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41<text:tab/>MOTIE VAN DE LEDEN EERDMANS EN VAN HAGA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de uitstoot van zeer zorgwekkende stoffen (ZZS) door Tata Steel schadelijk is voor de volksgezondheid in de directe omgeving;</text:p>
      <text:p text:style-name="ifm_p_mt.3.76mm_ifm">constaterende dat Tata Steel tevens onder grote druk staat om een forse CO<text:span text:style-name="ifm_span_font.subscript_ifm">2</text:span>-reductie te bewerkstelligen;</text:p>
      <text:p text:style-name="ifm_p_mt.3.76mm_ifm">constaterende dat Tata Steel heeft aangegeven te kiezen voor het reduceren van CO<text:span text:style-name="ifm_span_font.subscript_ifm">2</text:span>-uitstoot en het beperken van schadelijke uitstoot middels de DRI-waterstoftechniek;</text:p>
      <text:p text:style-name="ifm_p_mt.3.76mm_ifm">constaterende dat deze techniek complex is, nog veel tijd en onderzoek vergt en onhaalbaar is zonder forse subsidies vanuit de overheid;</text:p>
      <text:p text:style-name="ifm_p_mt.3.76mm_ifm">overwegende dat de gezondheid en de belangen van omwonenden en werknemers van Tata Steel prioriteit verdienen;</text:p>
      <text:p text:style-name="ifm_p_mt.3.76mm_ifm">verzoekt de regering, Tata Steel zich volledig te laten richten op het spoedig en aanzienlijk terugdringen van ZZS en het bedrijf niet af te rekenen of extra of versnelde CO<text:span text:style-name="ifm_span_font.subscript_ifm">2</text:span>-reductie,</text:p>
      <text:p text:style-name="ifm_p_mt.3.76mm_ifm">en gaat over tot de orde van de dag.</text:p>
      <text:p text:style-name="ifm_p_mt.3.76mm_ifm">Eerdman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Eerdmans en Van Haga over het spoedig en aanzienlijk terugdringen van zeer zorgwekkende stoffen door Tata Steel</dc:title>
    <meta:user-defined meta:name="OVERHEIDop.ParlID/DC.identifier">kst-32813-841</meta:user-defined>
    <meta:user-defined meta:name="OVERHEIDop.ondernummer">841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Eerdmans en Van Haga over het spoedig en aanzienlijk terugdringen van zeer zorgwekkende stoffen door Tata Steel</meta:user-defined>
    <meta:user-defined meta:name="OVERHEIDop.indiener">W.R. van Haga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de leden Eerdmans en Van Haga over het spoedig en aanzienlijk terugdringen van zeer zorgwekkende stoffen door Tata St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