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1<text:tab/>MOTIE VAN HET LID VAN HAGA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er nu alleen een subsidieregeling is voor CO<text:span text:style-name="ifm_span_font.subscript_ifm">2</text:span>-afvang en -opslag;</text:p>
      <text:p text:style-name="ifm_p_mt.3.76mm_ifm">overwegende dat Tata Steel heeft besloten te zullen overstappen op groene waterstof en daarmee te kiezen voor een vernieuwing van de installaties;</text:p>
      <text:p text:style-name="ifm_p_mt.3.76mm_ifm">verzoekt de regering, het betreffende subsidiebedrag beschikbaar te stellen voor de route waarbij de ovens direct vernieuwd en verduurzaamd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Haga over het subsidiebedrag beschikbaar stellen voor vernieuwing en verduurzaming van de ovens</dc:title>
    <meta:user-defined meta:name="OVERHEIDop.ParlID/DC.identifier">kst-32813-831</meta:user-defined>
    <meta:user-defined meta:name="OVERHEIDop.ondernummer">831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Haga over het subsidiebedrag beschikbaar stellen voor vernieuwing en verduurzaming van de oven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Van Haga over het subsidiebedrag beschikbaar stellen voor vernieuwing en verduurzaming van de o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