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24
      <text:tab/>MOTIE VAN DE LEDEN LEIJTEN EN VAN RAAN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er bij het plan voor het verduurzamen van de staalproductie, dat inmiddels is omarmd door Tata Steel Limited, vele honderden miljoenen subsidies worden verwacht van de overheid;</text:p>
      <text:p text:style-name="ifm_p_mt.3.76mm_ifm">spreekt uit dat er geen nieuwe subsidierelaties mogen worden aangegaan zonder harde afspraken over de te behalen gezondheidswinst in de omgeving,</text:p>
      <text:p text:style-name="ifm_p_mt.3.76mm_ifm">en gaat over tot de orde van de dag.</text:p>
      <text:p text:style-name="ifm_p_mt.3.76mm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Leijten en Van Raan over geen nieuwe subsidierelaties zonder harde afspraken over gezondheidswinst</dc:title>
    <meta:user-defined meta:name="OVERHEIDop.ParlID/DC.identifier">kst-32813-824</meta:user-defined>
    <meta:user-defined meta:name="OVERHEIDop.ondernummer">824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Leijten en Van Raan over geen nieuwe subsidierelaties zonder harde afspraken over gezondheidswinst</meta:user-defined>
    <meta:user-defined meta:name="OVERHEIDop.indiener">L. van Raan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de leden Leijten en Van Raan over geen nieuwe subsidierelaties zonder harde afspraken over gezondheidswi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