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22
      <text:tab/>MOTIE VAN HET LID LEIJTEN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de aandeelhouder van Hoogovens in IJmuiden de gezondheidsschade in de omgeving als kostenpost ziet voor de te behalen winst;</text:p>
      <text:p text:style-name="ifm_p_mt.3.76mm_ifm">constaterende dat er veel overheidsgeld nodig zal zijn voor óf de verduurzaming voor het maken van staal óf de ontmanteling van het productieterrein;</text:p>
      <text:p text:style-name="ifm_p_mt.3.76mm_ifm">verzoekt de regering, via eigendom zeggenschap te krijgen over de toekomst van de Hoogovens in IJmui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Leijten over via eigendom zeggenschap verkrijgen</dc:title>
    <meta:user-defined meta:name="OVERHEIDop.ParlID/DC.identifier">kst-32813-822</meta:user-defined>
    <meta:user-defined meta:name="OVERHEIDop.ondernummer">822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Leijten over via eigendom zeggenschap verkrijgen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Leijten over via eigendom zeggenschap ver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