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91
      <text:tab/>MOTIE VAN DE LEDEN GRINWIS EN BONTENBAL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door de huidige inrichting van de SDE++ innovatieve warmteprojecten, waaronder geothermie, vanwege het criterium kosteneffectiviteit onvoldoende kans hebben gekregen om zich te ontwikkelen;</text:p>
      <text:p text:style-name="ifm_p_mt.3.76mm_ifm">verzoekt de regering, de voor- en nadelen van een schot voor warmte in de SDE++ in kaart te brengen, en de Kamer hier in het najaar over te informeren,</text:p>
      <text:p text:style-name="ifm_p_mt.3.76mm_ifm">en gaat over tot de orde van de dag.</text:p>
      <text:p text:style-name="ifm_p_mt.3.76mm_ifm">Grinwi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Grinwis en Bontenbal over de voor- en nadelen van een schot voor warmte in de SDE++ in kaart brengen</dc:title>
    <meta:user-defined meta:name="OVERHEIDop.ParlID/DC.identifier">kst-32813-791</meta:user-defined>
    <meta:user-defined meta:name="OVERHEIDop.ondernummer">791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Grinwis en Bontenbal over de voor- en nadelen van een schot voor warmte in de SDE++ in kaart brengen</meta:user-defined>
    <meta:user-defined meta:name="OVERHEIDop.indiener">H. Bontenbal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de leden Grinwis en Bontenbal over de voor- en nadelen van een schot voor warmte in de SDE++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