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86
      <text:tab/>MOTIE VAN DE LEDEN VAN DER LEE EN BONTENBAL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er een groot potentieel is voor hybride warmtepompen;</text:p>
      <text:p text:style-name="ifm_p_mt.3.76mm_ifm">overwegende dat het vervangen van cv-ketels en hr-ketels door hybride warmtepompen op relatief eenvoudige en efficiënte wijze veel gasverbruik bespaart;</text:p>
      <text:p text:style-name="ifm_p_mt.3.76mm_ifm">overwegende dat het aanpassen van de normering rondom warmte-installaties dit bewerkstelligt;</text:p>
      <text:p text:style-name="ifm_p_mt.3.76mm_ifm">verzoekt de regering, een normering voor te bereiden die de uitrol van hybride warmtepompen stimuleert,</text:p>
      <text:p text:style-name="ifm_p_mt.3.76mm_ifm">en gaat over tot de orde van de dag.</text:p>
      <text:p text:style-name="ifm_p_mt.3.76mm_ifm">Van der Lee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der Lee en Bontenbal over normering die de uitrol van hybride warmtepompen stimuleert</dc:title>
    <meta:user-defined meta:name="OVERHEIDop.ParlID/DC.identifier">kst-32813-786</meta:user-defined>
    <meta:user-defined meta:name="OVERHEIDop.ondernummer">786</meta:user-defined>
    <meta:user-defined meta:name="DCTERMS.W3CDTF/DCTERMS.available">2021-07-09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der Lee en Bontenbal over normering die de uitrol van hybride warmtepompen stimuleert</meta:user-defined>
    <meta:user-defined meta:name="OVERHEIDop.indiener">H. Bontenbal</meta:user-defined>
    <meta:user-defined meta:name="OVERHEIDop.indiener">T.M.T. van der Lee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abinetsaanpak Klimaatbeleid; Motie; Motie van de leden Van der Lee en Bontenbal over normering die de uitrol van hybride warmtepompen stimulee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