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82
      <text:tab/>MOTIE VAN DE LEDEN BONTENBAL EN GRINWIS</text:h>
      <text:p text:style-name="ifm_p_ifm">Voorgesteld 8 juli 2021</text:p>
      <text:p text:style-name="ifm_p_mt.3.76mm_ifm">De Kamer,</text:p>
      <text:p text:style-name="ifm_p_mt.3.76mm_ifm">gehoord de beraadslaging,</text:p>
      <text:p text:style-name="ifm_p_mt.3.76mm_ifm">constaterende dat het convenant energiebesparing bij huishoudens en kleine bedrijven niet de 10 petajoule heeft opgeleverd die was beloofd, maar slechts 2 petajoule;</text:p>
      <text:p text:style-name="ifm_p_mt.3.76mm_ifm">constaterende dat een systeem van «witte certificaten» als invulling van een energiebesparingsverplichting in andere landen succesvol wordt toegepast;</text:p>
      <text:p text:style-name="ifm_p_mt.3.76mm_ifm">verzoekt de regering, te onderzoeken onder welke voorwaarden energiecertificaten in Nederland tot een effectieve bijdrage aan energiebesparing in de gebouwde omgeving kunnen leiden en daarbij aandacht te besteden aan de effecten op de draagkracht van lage inkomens,</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82<text:tab/><text:page-number text:select-page="current"/></text:p>
      </style:footer>
    </style:master-page>
    <style:master-page xmlns:sdu-fn="http://schema.sdu.nl/2011/07/functions" style:name="Landscape" style:page-layout-name="landscape-margin-text">
      <style:footer>
        <text:p text:style-name="footer">Tweede Kamer, vergaderjaar 2020-2021, 32 813,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ntenbal en Grinwis over voorwaarden voor effectieve bijdrage van energiecertificaten aan energiebesparing</dc:title>
    <meta:user-defined meta:name="OVERHEIDop.ParlID/DC.identifier">kst-32813-782</meta:user-defined>
    <meta:user-defined meta:name="OVERHEIDop.ondernummer">782</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Bontenbal en Grinwis over voorwaarden voor effectieve bijdrage van energiecertificaten aan energiebesparing</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Bontenbal en Grinwis over voorwaarden voor effectieve bijdrage van energiecertificaten aan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