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79
      <text:tab/>MOTIE VAN HET LID VAN DER LEE C.S.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constaterende dat vrijwel alle grootste CO<text:span text:style-name="ifm_span_font.subscript_ifm">2</text:span>-uitstoters in Nederland zelf plannen voor hun klimaattransitie hebben ontwikkeld;</text:p>
      <text:p text:style-name="ifm_p_mt.3.76mm_ifm">overwegende dat deze plannen niet altijd inpasbaar zijn binnen het bestaande instrumentarium, zoals de SDE++, waardoor de transitie minder snel loopt dan zou kunnen;</text:p>
      <text:p text:style-name="ifm_p_mt.3.76mm_ifm">overwegende dat wanneer additionele maatregelen worden genomen om het instrumentarium passender te maken, dit op relatief korte termijn forse CO<text:span text:style-name="ifm_span_font.subscript_ifm">2</text:span>-besparingen kan opleveren;</text:p>
      <text:p text:style-name="ifm_p_mt.3.76mm_ifm">overwegende dat deze CO<text:span text:style-name="ifm_span_font.subscript_ifm">2</text:span>-besparingen in het kader van het Urgendavonnis meer dan welkom zijn;</text:p>
      <text:p text:style-name="ifm_p_mt.3.76mm_ifm">verzoekt de regering, te inventariseren of en zo ja welke obstakels er momenteel nog liggen voor het zo optimaal mogelijk matchen van transitieplannen van de grootste CO<text:span text:style-name="ifm_span_font.subscript_ifm">2</text:span>-uitstoters met het bestaande instrumentarium, en welke mogelijke additionele maatregelen dit verder kunnen verbeteren;</text:p>
      <text:p text:style-name="ifm_p_mt.3.76mm_ifm">verzoekt de regering, de resultaten van dit onderzoek voor Prinsjesdag met de Kamer te delen,</text:p>
      <text:p text:style-name="ifm_p_mt.3.76mm_ifm">en gaat over tot de orde van de dag.</text:p>
      <text:p text:style-name="ifm_p_mt.3.76mm_ifm">Van der Lee</text:p>
      <text:p text:style-name="ifm_p_ifm">Boucke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der Lee c.s. over het zo optimaal mogelijk matchen van transitieplannen van de grootste CO2-uitstoters met het bestaande instrumentarium</dc:title>
    <meta:user-defined meta:name="OVERHEIDop.ParlID/DC.identifier">kst-32813-779</meta:user-defined>
    <meta:user-defined meta:name="OVERHEIDop.ondernummer">779</meta:user-defined>
    <meta:user-defined meta:name="DCTERMS.W3CDTF/DCTERMS.available">2021-07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c.s. over het zo optimaal mogelijk matchen van transitieplannen van de grootste CO2-uitstoters met het bestaande instrumentarium</meta:user-defined>
    <meta:user-defined meta:name="OVERHEIDop.indiener">J. Thijssen</meta:user-defined>
    <meta:user-defined meta:name="OVERHEIDop.indiener">R.M. Boucke</meta:user-defined>
    <meta:user-defined meta:name="OVERHEIDop.indiener">T.M.T. van der Lee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Kabinetsaanpak Klimaatbeleid; Motie; Motie van het lid Van der Lee c.s. over het zo optimaal mogelijk matchen van transitieplannen van de grootste CO2-uitstoters met het bestaande instrumentari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