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77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774
      <text:tab/>MOTIE VAN DE LEDEN BONTENBAL EN BOUCKE</text:h>
      <text:p text:style-name="ifm_p_ifm">Voorgesteld tijdens het Notaoverleg van 7 juli 2021</text:p>
      <text:p text:style-name="ifm_p_mt.3.76mm_ifm">De Kamer,</text:p>
      <text:p text:style-name="ifm_p_mt.3.76mm_ifm">gehoord de beraadslaging,</text:p>
      <text:p text:style-name="ifm_p_mt.3.76mm_ifm">constaterende dat de Klimaat- en Energieverkenning van het PBL nu niet verder kijkt dan 2030;</text:p>
      <text:p text:style-name="ifm_p_mt.3.76mm_ifm">overwegende dat een langere zichtperiode gewenst is, bijvoorbeeld om de verduurzaming van de industrie goed in beeld te krijgen;</text:p>
      <text:p text:style-name="ifm_p_mt.3.76mm_ifm">constaterende dat ontwikkelingen in de import of export van elektriciteit een sterk positief of negatief effect hebben op de berekende Nederlandse uitstoot, terwijl het voor het klimaat vaak tegengesteld uitpakt;</text:p>
      <text:p text:style-name="ifm_p_mt.3.76mm_ifm">verzoekt de regering, het PBL te vragen de KEV niet alleen tot 2030, maar ook tot 2050 te laten rekenen;</text:p>
      <text:p text:style-name="ifm_p_mt.3.76mm_ifm">verzoekt de regering, het PBL te vragen het effect van import en export van elektriciteit in de KEV helder te kwantificeren,</text:p>
      <text:p text:style-name="ifm_p_mt.3.76mm_ifm">en gaat over tot de orde van de dag.</text:p>
      <text:p text:style-name="ifm_p_mt.3.76mm_ifm">Bontenbal</text:p>
      <text:p text:style-name="ifm_p_ifm">Bouck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7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7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Bontenbal en Boucke over het PBL vragen om de Klimaat- en Energieverkenning tot 2050 te laten rekenen</dc:title>
    <meta:user-defined meta:name="OVERHEIDop.ParlID/DC.identifier">kst-32813-774</meta:user-defined>
    <meta:user-defined meta:name="OVERHEIDop.ondernummer">774</meta:user-defined>
    <meta:user-defined meta:name="DCTERMS.W3CDTF/DCTERMS.available">2021-07-14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Bontenbal en Boucke over het PBL vragen om de Klimaat- en Energieverkenning tot 2050 te laten rekenen</meta:user-defined>
    <meta:user-defined meta:name="OVERHEIDop.indiener">R.M. Boucke</meta:user-defined>
    <meta:user-defined meta:name="OVERHEIDop.indiener">H. Bontenbal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Kabinetsaanpak Klimaatbeleid; Motie; Motie van de leden Bontenbal en Boucke over het PBL vragen om de Klimaat- en Energieverkenning tot 2050 te laten reke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