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74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746
      <text:tab/>MOTIE VAN DE LEDEN GRINWIS EN BONTENBAL</text:h>
      <text:p text:style-name="ifm_p_ifm">Voorgesteld 1 juli 2021</text:p>
      <text:p text:style-name="ifm_p_mt.3.76mm_ifm">De Kamer,</text:p>
      <text:p text:style-name="ifm_p_mt.3.76mm_ifm">gehoord de beraadslaging,</text:p>
      <text:p text:style-name="ifm_p_mt.3.76mm_ifm">constaterende dat het budget voor de Subsidieregeling Elektrische Personenauto's Particulieren (SEPP) dit jaar binnen één dag op was;</text:p>
      <text:p text:style-name="ifm_p_mt.3.76mm_ifm">overwegende dat het zowel maatschappelijk als gelet op het beperkte budget belangrijk is dat de subsidieregeling slim en doelmatig wordt vormgegeven;</text:p>
      <text:p text:style-name="ifm_p_mt.3.76mm_ifm">overwegende dat driefaseladen zorgt voor een snellere laadtijd én voor meer stabiliteit op het elektriciteitsnet, maar het nog geen subsidievoorwaarde is;</text:p>
      <text:p text:style-name="ifm_p_mt.3.76mm_ifm">overwegende dat de batterijtechnologie ten aanzien van elektrische auto's een vlucht heeft genomen, de minimumactieradius-eis uit de subsidieregeling slechts 120 kilometer is en er vrijwel geen auto's meer zijn die niet aan dat minimum voldoen;</text:p>
      <text:p text:style-name="ifm_p_mt.3.76mm_ifm">verzoekt de regering, de subsidieregeling voor de aankoop van nieuwe elektrische personenauto's te verbeteren, bijvoorbeeld door driefaseladen en een hogere actieradius als voorwaarden te stellen,</text:p>
      <text:p text:style-name="ifm_p_mt.3.76mm_ifm">en gaat over tot de orde van de dag.</text:p>
      <text:p text:style-name="ifm_p_mt.3.76mm_ifm">Grinwis</text:p>
      <text:p text:style-name="ifm_p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7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7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Grinwis en Bontenbal over de subsidieregeling voor de aankoop van elektrische personenauto's verbeteren</dc:title>
    <meta:user-defined meta:name="OVERHEIDop.ParlID/DC.identifier">kst-32813-746</meta:user-defined>
    <meta:user-defined meta:name="OVERHEIDop.ondernummer">746</meta:user-defined>
    <meta:user-defined meta:name="DCTERMS.W3CDTF/DCTERMS.available">2021-07-02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Grinwis en Bontenbal over de subsidieregeling voor de aankoop van elektrische personenauto's verbeteren</meta:user-defined>
    <meta:user-defined meta:name="OVERHEIDop.indiener">H. Bontenbal</meta:user-defined>
    <meta:user-defined meta:name="OVERHEIDop.indiener">P.A. Grinwis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1</meta:user-defined>
    <meta:user-defined meta:name="DC.title">Kabinetsaanpak Klimaatbeleid; Motie; Motie van de leden Grinwis en Bontenbal over de subsidieregeling voor de aankoop van elektrische personenauto's verbe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