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73
      <text:tab/>MOTIE VAN HET LID VAN RAAN 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overwegende dat de productie van ammoniak, een hoofdingrediënt van kunstmest, zeer energie-intensief is;</text:p>
      <text:p text:style-name="ifm_p_mt.3.76mm_ifm">overwegende dat eventuele «vergroening» van de productie van ammoniak een groot beslag zal leggen op de duurzame energieproductie;</text:p>
      <text:p text:style-name="ifm_p_mt.3.76mm_ifm">overwegende dat Nederland kampt met een groot overschot aan dierlijke mest en stikstof;</text:p>
      <text:p text:style-name="ifm_p_mt.3.76mm_ifm">overwegende dat in de transitie naar kringlooplandbouw het gebruik van kunstmest uitgefaseerd wordt;</text:p>
      <text:p text:style-name="ifm_p_mt.3.76mm_ifm">verzoekt de regering, om geen directe of indirecte subsidie of andere financiële steun te geven voor (de vergroening van) kunstmestproduct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geen subsidie voor vergroening van kunstmestproductie</dc:title>
    <meta:user-defined meta:name="OVERHEIDop.ParlID/DC.identifier">kst-32813-573</meta:user-defined>
    <meta:user-defined meta:name="OVERHEIDop.ondernummer">573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geen subsidie voor vergroening van kunstmestproductie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geen subsidie voor vergroening van kunstmest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