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12.26pt_mt.7.52mm_indent.-58.5mm_ifm" text:outline-level="1">31 239<text:tab/>Stimulering duurzame energieproductie</text:h>
      <text:h text:style-name="ifm_p_font.bold_size.9.06pt_mt.18.8mm_indent.-58.5mm_ifm" text:outline-level="1">Nr. 558<text:tab/>BRIEF VAN DE STAATSSECRETARIS VAN INFRASTRUCTUUR EN WATERSTAAT</text:h>
      <text:p text:style-name="ifm_p_mt.3.76mm_ifm">Aan de Voorzitter van de Tweede Kamer der Staten-Generaal</text:p>
      <text:p text:style-name="ifm_p_mt.3.76mm_ifm">Den Haag, 10 juli 2020</text:p>
      <text:p text:style-name="ifm_p_mt.3.76mm_ifm">Bijgaand zend ik u, mede namens de Minister van Economische Zaken en Klimaat, het SER-advies over het duurzaamheidskader biogrondstoffen<text:note text:id="ID-944636-d36e91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aangekondigd</text:p>
      <text:p text:style-name="ifm_p_mt.3.76mm_ifm">in mijn brief van 4 juli 2019 (Kamerstukken 32 813 en 31 239, nr. 375).</text:p>
      <text:p text:style-name="ifm_p_mt.3.76mm_ifm">Dit advies zal een belangrijke bouwsteen vormen voor beleidskeuzes van het kabinet in het duurzaamheidskader zelf, dat ik u na de zomer samen met de Minister van Economische Zaken en Klimaat zal aanbieden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Brief regering; SER-advies duurzaamheidskader biogrondstoffen</dc:title>
    <meta:user-defined meta:name="OVERHEIDop.ParlID/DC.identifier">kst-32813-558</meta:user-defined>
    <meta:user-defined meta:name="OVERHEIDop.ondernummer">558</meta:user-defined>
    <meta:user-defined meta:name="DCTERMS.W3CDTF/DCTERMS.available">2020-09-02</meta:user-defined>
    <meta:user-defined meta:name="OVERHEIDop.KamerstukTypen/DC.type">Brief</meta:user-defined>
    <meta:user-defined meta:name="OVERHEIDop.dossiernummer">32813;31239</meta:user-defined>
    <meta:user-defined meta:name="OVERHEIDop.documenttitel">SER-advies duurzaamheidskader biogrondstoffen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Brief regering; SER-advies duurzaamheidskader biogro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