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51
      <text:tab/>MOTIE VAN HET LID MOORLAG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onder meer de installatiebranche en de netwerkbedrijven kampen met grote tekorten aan vakmensen, wat schadelijk is voor de voortgang van de energietransitie;</text:p>
      <text:p text:style-name="ifm_p_mt.3.76mm_ifm">overwegende dat de coronacrisis de werkloosheid scherp doet toenemen;</text:p>
      <text:p text:style-name="ifm_p_mt.3.76mm_ifm">verzoekt de regering, in de herstelaanpak van de coronacrisis met sociale partners plannen te maken voor om-, her- en bijscholing om mensen aan het werk te helpen in bedrijfstakken die kampen met een gebrek aan vakmensen, en de Kamer hierover spoedig te inform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oorlag over plannen voor om-, her- en bijscholing om mensen aan het werk te helpen in bedrijfstakken die kampen met een gebrek aan vakmensen</dc:title>
    <meta:user-defined meta:name="OVERHEIDop.ParlID/DC.identifier">kst-32813-551</meta:user-defined>
    <meta:user-defined meta:name="OVERHEIDop.ondernummer">551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Moorlag over plannen voor om-, her- en bijscholing om mensen aan het werk te helpen in bedrijfstakken die kampen met een gebrek aan vakmens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oorlag over plannen voor om-, her- en bijscholing om mensen aan het werk te helpen in bedrijfstakken die kampen met een gebrek aan vakm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