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38
      <text:tab/>MOTIE VAN HET LID VAN DER LEE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het wenselijk is dat stimuleringsmaatregelen zoals de SDE++ zo optimaal mogelijk aansluiten op klimaatdoelen en het Klimaatakkoord;</text:p>
      <text:p text:style-name="ifm_p_mt.3.76mm_ifm">verzoekt de regering, te monitoren of de reductiedoelen voor de verschillende sectoren binnen bereik blijven in de huidige opzet van de SDE++ en of aanpassingen wenselijk zij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monitoren of reductiedoelen binnen bereik blijven in de huidige opzet van de SDE++</dc:title>
    <meta:user-defined meta:name="OVERHEIDop.ParlID/DC.identifier">kst-32813-538</meta:user-defined>
    <meta:user-defined meta:name="OVERHEIDop.ondernummer">538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monitoren of reductiedoelen binnen bereik blijven in de huidige opzet van de SDE++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monitoren of reductiedoelen binnen bereik blijven in de huidige opzet van de SDE+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