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30
      <text:tab/>MOTIE VAN HET LID MOORLAG C.S.</text:h>
      <text:p text:style-name="ifm_p_ifm">Voorgesteld 11 juni 2020</text:p>
      <text:p text:style-name="ifm_p_mt.3.76mm_ifm">De Kamer,</text:p>
      <text:p text:style-name="ifm_p_mt.3.76mm_ifm">gehoord de beraadslaging,</text:p>
      <text:p text:style-name="ifm_p_mt.3.76mm_ifm">overwegende dat extra investeringen nodig zijn om de democratisch vastgestelde emissiedoelen te halen en te voldoen aan de Urgenda-uitspraak;</text:p>
      <text:p text:style-name="ifm_p_mt.3.76mm_ifm">overwegende dat het verduurzamen van woningen emissies reduceert en de energierekening verlaagt, maar ook een gewenste en noodzakelijke impuls is voor de economie en behoud van werkgelegenheid in de bouw en de installatiebranches;</text:p>
      <text:p text:style-name="ifm_p_mt.3.76mm_ifm">verzoekt de regering, om in overleg met de bouwsector en vertegenwoordigende organisaties van woningeigenaren, huurders en verhuurders een versnellingsaanpak te ontwikkelen en, in het kader van de aanpak van de recessie als gevolg van de coronacrisis, hiervoor middelen vrij te maken,</text:p>
      <text:p text:style-name="ifm_p_mt.3.76mm_ifm">en gaat over tot de orde van de dag.</text:p>
      <text:p text:style-name="ifm_p_mt.3.76mm_ifm">Moorlag</text:p>
      <text:p text:style-name="ifm_p_ifm">Beckerman</text:p>
      <text:p text:style-name="ifm_p_ifm">Van Raa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0<text:tab/><text:page-number text:select-page="current"/></text:p>
      </style:footer>
    </style:master-page>
    <style:master-page xmlns:sdu-fn="http://schema.sdu.nl/2011/07/functions" style:name="Landscape" style:page-layout-name="landscape-margin-text">
      <style:footer>
        <text:p text:style-name="footer">Tweede Kamer, vergaderjaar 2019-2020, 32 813,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c.s. over een versnellingsaanpak ontwikkelen voor verduurzaming van woningen</dc:title>
    <meta:user-defined meta:name="OVERHEIDop.ParlID/DC.identifier">kst-32813-530</meta:user-defined>
    <meta:user-defined meta:name="OVERHEIDop.ondernummer">530</meta:user-defined>
    <meta:user-defined meta:name="DCTERMS.W3CDTF/DCTERMS.available">2020-06-12</meta:user-defined>
    <meta:user-defined meta:name="OVERHEIDop.KamerstukTypen/DC.type">Motie</meta:user-defined>
    <meta:user-defined meta:name="OVERHEIDop.dossiernummer">32813</meta:user-defined>
    <meta:user-defined meta:name="OVERHEIDop.documenttitel">Motie van het lid Moorlag c.s. over een versnellingsaanpak ontwikkelen voor verduurzaming van woningen</meta:user-defined>
    <meta:user-defined meta:name="OVERHEIDop.Parlementair/DC.type">Kamerstuk</meta:user-defined>
    <meta:user-defined meta:name="OVERHEIDop.indiener">T.M.T. van der Lee</meta:user-defined>
    <meta:user-defined meta:name="OVERHEIDop.indiener">L. van Raan</meta:user-defined>
    <meta:user-defined meta:name="OVERHEIDop.indiener">S.M. Beckerman</meta:user-defined>
    <meta:user-defined meta:name="OVERHEIDop.indiener">W.J. Moorlag</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c.s. over een versnellingsaanpak ontwikkelen voor verduurzaming van woning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