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6
      <text:tab/>MOTIE VAN HET LID KOPS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verzoekt de regering, zich onmiddellijk terug te trekken uit het Klimaatakkoord van Parijs, conform artikel 28, en alle andere (internationaal) gemaakte klimaatafspra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het onmiddellijk terugtrekken uit het Klimaatakkoord van Parijs</dc:title>
    <meta:user-defined meta:name="OVERHEIDop.ParlID/DC.identifier">kst-32813-526</meta:user-defined>
    <meta:user-defined meta:name="OVERHEIDop.ondernummer">526</meta:user-defined>
    <meta:user-defined meta:name="DCTERMS.W3CDTF/DCTERMS.available">2020-06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het onmiddellijk terugtrekken uit het Klimaatakkoord van Parijs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het onmiddellijk terugtrekken uit het Klimaatakkoord van Pa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