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9
      <text:tab/>MOTIE VAN HET LID MOORLAG</text:h>
      <text:p text:style-name="ifm_p_ifm">Voorgesteld tijdens het Notaoverleg van 10 juni 2020</text:p>
      <text:p text:style-name="ifm_p_mt.3.76mm_ifm">De Kamer,</text:p>
      <text:p text:style-name="ifm_p_mt.3.76mm_ifm">gehoord de beraadslaging,</text:p>
      <text:p text:style-name="ifm_p_mt.3.76mm_ifm">overwegende dat de opstelling van verzekeraars jegens burgers en organisaties, zoals het Thialf schaatscomplex, problemen veroorzaakt door schade aan en risico's van zonnepanelen niet te dekken en te vergoeden;</text:p>
      <text:p text:style-name="ifm_p_mt.3.76mm_ifm">overwegende dat dit schadelijk is voor aanschaf en gebruik van zonnepanelen;</text:p>
      <text:p text:style-name="ifm_p_mt.3.76mm_ifm">verzoekt de regering, stappen te zetten die bevorderen dat de risico's van zonnepanelen afnemen en belemmeringen weg te nemen om zonnepanelen onder de dekking van verzekeringen te houden en te bren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9<text:tab/><text:page-number text:select-page="current"/></text:p>
      </style:footer>
    </style:master-page>
    <style:master-page xmlns:sdu-fn="http://schema.sdu.nl/2011/07/functions" style:name="Landscape" style:page-layout-name="landscape-margin-text">
      <style:footer>
        <text:p text:style-name="footer">Tweede Kamer, vergaderjaar 2019-2020, 32 81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de dekking van risico's van zonnepanelen in verzekeringen</dc:title>
    <meta:user-defined meta:name="OVERHEIDop.ParlID/DC.identifier">kst-32813-509</meta:user-defined>
    <meta:user-defined meta:name="OVERHEIDop.ondernummer">509</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het lid Moorlag over de dekking van risico's van zonnepanelen in verzekeringen</meta:user-defined>
    <meta:user-defined meta:name="OVERHEIDop.Parlementair/DC.type">Kamerstuk</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de dekking van risico's van zonnepanelen in verzekering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