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76<text:tab/>MOTIE VAN HET LID RONNES</text:h>
      <text:p text:style-name="ifm_p_ifm">Voorgesteld 11 maart 2020</text:p>
      <text:p text:style-name="ifm_p_mt.3.76mm_ifm">De Kamer,</text:p>
      <text:p text:style-name="ifm_p_mt.3.76mm_ifm">gehoord de beraadslaging,</text:p>
      <text:p text:style-name="ifm_p_mt.3.76mm_ifm">overwegende dat Aedes en Woonbond afgesproken hebben dat de energieprestatie in de huur wordt meegenomen, waarbij zittende huurders een bijdrage wordt gevraagd aan de verduurzaming, maar op zodanige wijze dat de huurders er gemiddeld niet in woonlasten op achteruitgaan;</text:p>
      <text:p text:style-name="ifm_p_mt.3.76mm_ifm">overwegende dat corporaties tegen het probleem aanlopen dat zij bij nieuwe verhuringen geen rekening kunnen houden met de totale woonlasten;</text:p>
      <text:p text:style-name="ifm_p_mt.3.76mm_ifm">verzoekt de regering, om in overleg met Aedes en Woonbond te onderzoeken of de maximale huurprijs bij toewijzing van woningen mede afhankelijk kan zijn van de energieprestatie,</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76<text:tab/><text:page-number text:select-page="current"/></text:p>
      </style:footer>
    </style:master-page>
    <style:master-page xmlns:sdu-fn="http://schema.sdu.nl/2011/07/functions" style:name="Landscape" style:page-layout-name="landscape-margin-text">
      <style:footer>
        <text:p text:style-name="footer">Tweede Kamer, vergaderjaar 2019-2020, 32 813,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Ronnes over huurpijs en energieprestatie</dc:title>
    <meta:user-defined meta:name="OVERHEIDop.ParlID/DC.identifier">kst-32813-476</meta:user-defined>
    <meta:user-defined meta:name="OVERHEIDop.ondernummer">476</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het lid Ronnes over huurpijs en energieprestatie</meta:user-defined>
    <meta:user-defined meta:name="OVERHEIDop.Parlementair/DC.type">Kamerstuk</meta:user-defined>
    <meta:user-defined meta:name="OVERHEIDop.indiener">H.A.G. Ronn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Ronnes over huurpijs en energieprestatie</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