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72
      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pilot aardgasvrije wijken uiteenlopende resultaten oplevert;</text:p>
      <text:p text:style-name="ifm_p_mt.3.76mm_ifm">overwegende dat voor bewoners betaalbaarheid en rechtvaardigheid van het grootste belang is;</text:p>
      <text:p text:style-name="ifm_p_mt.3.76mm_ifm">verzoekt de regering, om een onderzoek te starten naar de ervaringen van bewoners die hebben deelgenomen aan de pilot aardgasvrije wij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de ervaringen van bewoners die hebben deelgenomen aan de pilot aardgasvrije wijken</dc:title>
    <meta:user-defined meta:name="OVERHEIDop.ParlID/DC.identifier">kst-32813-472</meta:user-defined>
    <meta:user-defined meta:name="OVERHEIDop.ondernummer">472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de ervaringen van bewoners die hebben deelgenomen aan de pilot aardgasvrije wijk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de ervaringen van bewoners die hebben deelgenomen aan de pilot aardgasvrij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