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5
      <text:tab/>MOTIE VAN DE LEDEN DIK-FABER EN AGNES MULDER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in het Klimaatakkoord is afgesproken dat er een ontwikkelfonds voor energiecoöperaties komt;</text:p>
      <text:p text:style-name="ifm_p_mt.3.76mm_ifm">overwegende dat er veel projecten in de startblokken staan in afwachting van het ontwikkelfonds, maar dat de start daarvan steeds wordt uitgesteld;</text:p>
      <text:p text:style-name="ifm_p_mt.3.76mm_ifm">verzoekt de regering, om vaart te maken met de laatste juridische stappen voor het fonds voor energiecoöperaties, het fonds zo snel mogelijk doch uiterlijk 1 juli 2020 in werking te laten treden, en de Kamer hierover te informeren,</text:p>
      <text:p text:style-name="ifm_p_mt.3.76mm_ifm">en gaat over tot de orde van de dag.</text:p>
      <text:p text:style-name="ifm_p_mt.3.76mm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Dik-Faber en Agnes Mulder over het ontwikkelfonds voor energiecoöperaties</dc:title>
    <meta:user-defined meta:name="OVERHEIDop.ParlID/DC.identifier">kst-32813-465</meta:user-defined>
    <meta:user-defined meta:name="OVERHEIDop.ondernummer">465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Dik-Faber en Agnes Mulder over het ontwikkelfonds voor energiecoöperaties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Dik-Faber en Agnes Mulder over het ontwikkelfonds voor energiecoö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