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8
      <text:tab/>MOTIE VAN HET LID VAN DER LEE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de energietransitie gebaat is bij een goede installatie van bijvoorbeeld warmtepompen en zonnepanelen;</text:p>
      <text:p text:style-name="ifm_p_mt.3.76mm_ifm">overwegende dat consumenten erop moeten vertrouwen dat wanneer zij een warmtepomp of zonnepanelen laten installeren, dit op de juiste wijze gebeurt;</text:p>
      <text:p text:style-name="ifm_p_mt.3.76mm_ifm">constaterende dat dit te vaak niet gebeurt, waardoor consumenten met slecht geïnstalleerde installaties opgescheept zitten en er ook problemen ontstaan rondom het verzekeren van gebouwen met zonnepanelen;</text:p>
      <text:p text:style-name="ifm_p_mt.3.76mm_ifm">verzoekt de regering, in overleg met de brancheorganisaties, te komen met een verplichte kwaliteitsregeling voor installateurs van warmtepompen en zonnepanel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een verplichte kwaliteitsregeling voor installateurs</dc:title>
    <meta:user-defined meta:name="OVERHEIDop.ParlID/DC.identifier">kst-32813-428</meta:user-defined>
    <meta:user-defined meta:name="OVERHEIDop.ondernummer">428</meta:user-defined>
    <meta:user-defined meta:name="DCTERMS.W3CDTF/DCTERMS.available">2019-12-1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een verplichte kwaliteitsregeling voor installateurs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een verplichte kwaliteitsregeling voor installat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