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2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427
      <text:tab/>MOTIE VAN DE LEDEN SIENOT EN AGNES MULDER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overwegende dat natuur, klimaat en biodiversiteit hand in hand kunnen gaan;</text:p>
      <text:p text:style-name="ifm_p_mt.3.76mm_ifm">overwegende dat zonne-energie op water kansen biedt voor het halen van de hernieuwbare energiedoelen;</text:p>
      <text:p text:style-name="ifm_p_mt.3.76mm_ifm">constaterende dat gedegen, onafhankelijk onderzoek naar de potentiële effecten van drijvende zonnepanelen op de natuur ontbreekt;</text:p>
      <text:p text:style-name="ifm_p_mt.3.76mm_ifm">verzoekt de regering om in overleg met betrokken stakeholders een onderzoek in te stellen naar de effecten van drijvende zonnepanelen op de natuur;</text:p>
      <text:p text:style-name="ifm_p_mt.3.76mm_ifm">verzoekt de regering, om in navolging van het onderzoek samen met decentrale overheden, het bedrijfsleven en natuurorganisaties een routekaart op te stellen met kansen en risico's van zonne-energie op water in Nederland,</text:p>
      <text:p text:style-name="ifm_p_mt.3.76mm_ifm">en gaat over tot de orde van de dag.</text:p>
      <text:p text:style-name="ifm_p_mt.3.76mm_ifm">Sienot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Sienot en Agnes Mulder over een routekaart voor zonne-energie op water</dc:title>
    <meta:user-defined meta:name="OVERHEIDop.ParlID/DC.identifier">kst-32813-427</meta:user-defined>
    <meta:user-defined meta:name="OVERHEIDop.ondernummer">427</meta:user-defined>
    <meta:user-defined meta:name="DCTERMS.W3CDTF/DCTERMS.available">2019-12-19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Sienot en Agnes Mulder over een routekaart voor zonne-energie op water</meta:user-defined>
    <meta:user-defined meta:name="OVERHEIDop.Parlementair/DC.type">Kamerstuk</meta:user-defined>
    <meta:user-defined meta:name="OVERHEIDop.indiener">A.H. (Agnes) Mulder</meta:user-defined>
    <meta:user-defined meta:name="OVERHEIDop.indiener">M.F. Sienot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Sienot en Agnes Mulder over een routekaart voor zonne-energie op w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