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80
      <text:tab/>MOTIE VAN HET LID VAN DER LEE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constaterende dat er op dit moment problemen zijn rondom de netcapaciteit van het elektriciteitsnet;</text:p>
      <text:p text:style-name="ifm_p_mt.3.76mm_ifm">overwegende dat het op peil brengen en houden van de netcapaciteit een complex en langdurig project is waarmee grote investeringen gemoeid zijn;</text:p>
      <text:p text:style-name="ifm_p_mt.3.76mm_ifm">overwegende dat het wenselijk is dat de Kamer hierbij nauw betrokken wordt;</text:p>
      <text:p text:style-name="ifm_p_mt.3.76mm_ifm">spreekt uit de infrastructuurprojecten met betrekking tot het elektriciteitsnet aan te wijzen als groot project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infrastructuurprojecten met betrekking tot het elektriciteitsnet aanwijzen als groot project</dc:title>
    <meta:user-defined meta:name="OVERHEIDop.ParlID/DC.identifier">kst-32813-380</meta:user-defined>
    <meta:user-defined meta:name="OVERHEIDop.ondernummer">380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infrastructuurprojecten met betrekking tot het elektriciteitsnet aanwijzen als groot project</meta:user-defined>
    <meta:user-defined meta:name="OVERHEIDop.Parlementair/DC.type">Kamerstuk</meta:user-defined>
    <meta:user-defined meta:name="OVERHEIDop.indiener">T.M.T. van der Lee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infrastructuurprojecten met betrekking tot het elektriciteitsnet aanwijzen als groot 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