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34
      <text:tab/>MOTIE VAN HET LID DIK-FABER </text:h>
      <text:p text:style-name="ifm_p_ifm">Voorgesteld 16 januari 2013</text:p>
      <text:p text:style-name="ifm_p_mt.3.76mm_ifm">De Kamer,</text:p>
      <text:p text:style-name="ifm_p_mt.3.76mm_ifm">gehoord de beraadslaging,</text:p>
      <text:p text:style-name="ifm_p_mt.3.76mm_ifm">constaterende dat in Nederland momenteel 3% conventionele biobrandstoffen (eerste generatie) wordt bijgemengd;</text:p>
      <text:p text:style-name="ifm_p_mt.3.76mm_ifm">constaterende dat binnen de huidige Europese normen voor heel Europa maximaal 5% bijmenging van conventionele biobrandstoffen tot 2020 mogelijk is;</text:p>
      <text:p text:style-name="ifm_p_mt.3.76mm_ifm">overwegende dat het volgens de Europese Commissie lidstaten vrij staat om een lager plafond dan 5% te hanteren;</text:p>
      <text:p text:style-name="ifm_p_mt.3.76mm_ifm">overwegende dat uitbreiding van de productiecapaciteit in Nederland onwenselijk is gezien het einddoel van 0% bijmenging van conventionele biobrandstoffen;</text:p>
      <text:p text:style-name="ifm_p_mt.3.76mm_ifm">overwegende dat veel biobrandstoffen uit voedselgewassen niet bijdragen aan het bereiken van de klimaatdoelen en netto zelfs meer CO<text:span text:style-name="ifm_span_font.subscript_ifm">2</text:span> uitstoten dan fossiele diesel;</text:p>
      <text:p text:style-name="ifm_p_mt.3.76mm_ifm">verzoekt de regering, in overleg te gaan met biobrandstofproducenten en milieuorganisaties over de mogelijkheid van het verlagen van het plafond voor het aandeel biobrandstoffen uit voedselgewassen tot het huidige niveau van 3% en de Kamer hierover binnen 3 maanden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34<text:tab/><text:page-number text:select-page="current"/></text:p>
      </style:footer>
    </style:master-page>
    <style:master-page xmlns:sdu-fn="http://schema.sdu.nl/2011/07/functions" style:name="Landscape" style:page-layout-name="landscape-margin-text">
      <style:footer>
        <text:p text:style-name="footer">Tweede Kamer, vergaderjaar 2012-2013, 32 81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Dik-Faber over het aandeel biobrandstoffen uit voedselgewassen</dc:title>
    <meta:user-defined meta:name="OVERHEIDop.ParlID/DC.identifier">kst-32813-34</meta:user-defined>
    <meta:user-defined meta:name="OVERHEIDop.ondernummer">34</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Dik-Faber over het aandeel biobrandstoffen uit voedselgewass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Dik-Faber over het aandeel biobrandstoffen uit voedselgewass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