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34
      <text:tab/>BRIEF VAN DE MINISTER VAN ECONOMISCHE ZAKEN EN KLIMAAT</text:h>
      <text:p text:style-name="ifm_p_mt.3.76mm_ifm">Aan de Voorzitter van de Tweede Kamer der Staten-Generaal</text:p>
      <text:p text:style-name="ifm_p_mt.3.76mm_ifm">Den Haag, 7 juni 2019</text:p>
      <text:p text:style-name="ifm_p_mt.3.76mm_ifm">Op 24 april jl. hebben leden van de vaste commissie voor Economische Zaken en Klimaat 151 feitelijke vragen gesteld aan het Planbureau voor de Leefomgeving (PBL) over de doorrekening van het ontwerp-Klimaatakkoord. Hierbij bied ik u de beantwoording van deze vragen aan<text:note text:id="ID-887528-d36e7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Beantwoording vragen commissie, gesteld aan het Planbureau voor de Leefomgeving (PBL), over de doorrekening van het ontwerp-Klimaatakkoord</dc:title>
    <meta:user-defined meta:name="OVERHEIDop.ParlID/DC.identifier">kst-32813-334</meta:user-defined>
    <meta:user-defined meta:name="OVERHEIDop.ondernummer">334</meta:user-defined>
    <meta:user-defined meta:name="DCTERMS.W3CDTF/DCTERMS.available">2019-06-24</meta:user-defined>
    <meta:user-defined meta:name="OVERHEIDop.KamerstukTypen/DC.type">Brief</meta:user-defined>
    <meta:user-defined meta:name="OVERHEIDop.dossiernummer">32813</meta:user-defined>
    <meta:user-defined meta:name="OVERHEIDop.documenttitel">Beantwoording vragen commissie, gesteld aan het Planbureau voor de Leefomgeving (PBL), over de doorrekening van het ontwerp-Klimaatakkoord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Brief regering; Beantwoording vragen commissie, gesteld aan het Planbureau voor de Leefomgeving (PBL), over de doorrekening van het ontwerp-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