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16
      <text:tab/>GEWIJZIGDE MOTIE VAN DE LEDEN VAN RAAN EN WASSENBERG TER VERVANGING VAN DIE GEDRUKT ONDER NR. 294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meerdere sectoren voor hun klimaatdoelen biomassa willen inzetten;</text:p>
      <text:p text:style-name="ifm_p_mt.3.76mm_ifm">constaterende dat het nog onbekend is hoeveel duurzame biomassa er beschikbaar is;</text:p>
      <text:p text:style-name="ifm_p_mt.3.76mm_ifm">constaterende dat er geen overeenstemming is over wat duurzame biomassa is;</text:p>
      <text:p text:style-name="ifm_p_mt.3.76mm_ifm">constaterende dat nog niet duidelijk is wat het redelijke aandeel is waar Nederland gebruik van kan maken ten opzichte van andere landen;</text:p>
      <text:p text:style-name="ifm_p_mt.3.76mm_ifm">overwegende het risico dat biomassa sterk overvraagd wordt;</text:p>
      <text:p text:style-name="ifm_p_mt.3.76mm_ifm">overwegende het belang van transparantie rond regeringsbesluiten met betrekking tot biomassa;</text:p>
      <text:p text:style-name="ifm_p_mt.3.76mm_ifm">verzoekt de regering, om de Kamer regelmatig te informeren over de afwegingen en beslissingen die zij maken rondom vraag en aanbod van biomassa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gde motie van de leden Van Raan en Wassenberg over afwegingen rondom vraag en aanbod van biomassa (t.v.v. 32813-294)</dc:title>
    <meta:user-defined meta:name="OVERHEIDop.ParlID/DC.identifier">kst-32813-316</meta:user-defined>
    <meta:user-defined meta:name="OVERHEIDop.ondernummer">316</meta:user-defined>
    <meta:user-defined meta:name="DCTERMS.W3CDTF/DCTERMS.available">2019-03-20</meta:user-defined>
    <meta:user-defined meta:name="OVERHEIDop.KamerstukTypen/DC.type">Motie</meta:user-defined>
    <meta:user-defined meta:name="OVERHEIDop.dossiernummer">32813</meta:user-defined>
    <meta:user-defined meta:name="OVERHEIDop.documenttitel">Gewijzgde motie van de leden Van Raan en Wassenberg over afwegingen rondom vraag en aanbod van biomassa (t.v.v. 32813-294)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gde motie van de leden Van Raan en Wassenberg over afwegingen rondom vraag en aanbod van biomassa (t.v.v. 32813-29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