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05<text:tab/>GEWIJZIGDE MOTIE VAN DE LEDEN MOORLAG EN AGNES MULDER TER VERVANGING VAN DIE GEDRUKT ONDER NR. 302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overwegende dat waterstof als energiedrager en grondstof een cruciale rol heeft in de energietransitie en dat de productie van waterstof een schaalsprong behoeft;</text:p>
      <text:p text:style-name="ifm_p_mt.3.76mm_ifm">overwegende dat het bedrijfsleven en de overheden in Noord Nederland daarvoor een breed gedragen en kansvol plan hebben ontwikkeld;</text:p>
      <text:p text:style-name="ifm_p_mt.3.76mm_ifm">verzoekt de regering, de samenwerking met de initiatiefnemers te zoeken en dit plan met de bijbehorende investeringsagenda krachtig te ondersteunen;</text:p>
      <text:p text:style-name="ifm_p_mt.3.76mm_ifm">en gaat over tot de orde van de dag.</text:p>
      <text:p text:style-name="ifm_p_mt.3.76mm_ifm">Moorla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de leden Moorlag en Agnes Mulder over een investeringsagenda voor de productie van waterstof (t.v.v. 32813-302)</dc:title>
    <meta:user-defined meta:name="OVERHEIDop.ParlID/DC.identifier">kst-32813-305</meta:user-defined>
    <meta:user-defined meta:name="OVERHEIDop.ondernummer">305</meta:user-defined>
    <meta:user-defined meta:name="DCTERMS.W3CDTF/DCTERMS.available">2019-03-13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de leden Moorlag en Agnes Mulder over een investeringsagenda voor de productie van waterstof (t.v.v. 32813-302)</meta:user-defined>
    <meta:user-defined meta:name="OVERHEIDop.Parlementair/DC.type">Kamerstuk</meta:user-defined>
    <meta:user-defined meta:name="OVERHEIDop.indiener">A.H. (Agnes) Mulder</meta:user-defined>
    <meta:user-defined meta:name="OVERHEIDop.indiener">W.J. Moorla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de leden Moorlag en Agnes Mulder over een investeringsagenda voor de productie van waterstof (t.v.v. 32813-30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