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40
      <text:tab/>MOTIE VAN DE LEDEN DIK-FABER EN JETTEN 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conform regeerakkoord de subsidie voor bijstook van biomassa in kolencentrales stopt na 2024;</text:p>
      <text:p text:style-name="ifm_p_mt.3.76mm_ifm">constaterende dat uit de hoofdlijnen voor het klimaatakkoord blijkt dat na 2025 geen SDE+-subsidie meer nodig is voor elektriciteitsopwekking;</text:p>
      <text:p text:style-name="ifm_p_mt.3.76mm_ifm">constaterende dat in de hoofdlijnen voor een klimaatakkoord verschillende klimaattafels de inzet van biomassa als inzet voor twee prioritaire thema's zien, namelijk zwaar wegtransport en lucht- en scheepvaart als er onvoldoende alternatieven zijn, en op langere termijn als grondstof voor materialen en producten;</text:p>
      <text:p text:style-name="ifm_p_mt.3.76mm_ifm">overwegende dat grootschalige inzet van biomassa negatieve effecten heeft, zoals verlies van biodiversiteit, ontbossing, bedreiging van de voedselproductie en CO<text:span text:style-name="ifm_span_font.subscript_ifm">2</text:span>-uitstoot tijdens het vervoer;</text:p>
      <text:p text:style-name="ifm_p_mt.3.76mm_ifm">spreekt uit dat subsidiëring van elektriciteitsopwekking uit biomassa onwenselijk is gezien de afbouw van de bijstooksubsidies voor kolencentrales;</text:p>
      <text:p text:style-name="ifm_p_mt.3.76mm_ifm">verzoekt de regering, de inzet van biomassa te prioriteren voor sectoren waar minder schone alternatieven voorhanden zijn,</text:p>
      <text:p text:style-name="ifm_p_mt.3.76mm_ifm">en gaat over tot de orde van de dag.</text:p>
      <text:p text:style-name="ifm_p_mt.3.76mm_ifm">Dik-Fab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Dik-Faber en Jetten over de inzet van biomassa</dc:title>
    <meta:user-defined meta:name="OVERHEIDop.ParlID/DC.identifier">kst-32813-240</meta:user-defined>
    <meta:user-defined meta:name="OVERHEIDop.ondernummer">240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Dik-Faber en Jetten over de inzet van biomassa</meta:user-defined>
    <meta:user-defined meta:name="OVERHEIDop.Parlementair/DC.type">Kamerstuk</meta:user-defined>
    <meta:user-defined meta:name="OVERHEIDop.indiener">R.A.A. Jetten</meta:user-defined>
    <meta:user-defined meta:name="OVERHEIDop.indiener">R.K. Dik-Fab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Dik-Faber en Jetten over de inzet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