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3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36
      <text:tab/>MOTIE VAN HET LID VAN RAAN</text:h>
      <text:p text:style-name="ifm_p_ifm">Voorgesteld 31 oktober 2018</text:p>
      <text:p text:style-name="ifm_p_mt.3.76mm_ifm">De Kamer,</text:p>
      <text:p text:style-name="ifm_p_mt.3.76mm_ifm">gehoord de beraadslaging,</text:p>
      <text:p text:style-name="ifm_p_mt.3.76mm_ifm">constaterende dat de huidige omvang van de Nederlandse luchtvaart niet houdbaar is in een 1,5 gradenscenario;</text:p>
      <text:p text:style-name="ifm_p_mt.3.76mm_ifm">verzoekt de regering, extra maatregelen te treffen om een krimp van de luchtvaart te realiser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Raan over krimp van de luchtvaart</dc:title>
    <meta:user-defined meta:name="OVERHEIDop.ParlID/DC.identifier">kst-32813-236</meta:user-defined>
    <meta:user-defined meta:name="OVERHEIDop.ondernummer">236</meta:user-defined>
    <meta:user-defined meta:name="DCTERMS.W3CDTF/DCTERMS.available">2018-11-01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het lid Van Raan over krimp van de luchtvaart</meta:user-defined>
    <meta:user-defined meta:name="OVERHEIDop.Parlementair/DC.type">Kamerstuk</meta:user-defined>
    <meta:user-defined meta:name="OVERHEIDop.indiener">L. van Raan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Van Raan over krimp van de luchtv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