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05
      <text:tab/>MOTIE VAN HET LID SAZIAS 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overwegende dat gemeenten en provincies duurzaamheidsleningen kunnen verstrekken aan inwoners;</text:p>
      <text:p text:style-name="ifm_p_mt.3.76mm_ifm">overwegende dat de voorwaarden van deze leningen, zoals een leeftijdsgrens, kunnen verschillen per gemeente of provincie;</text:p>
      <text:p text:style-name="ifm_p_mt.3.76mm_ifm">overwegende dat deze verschillen niet uit te leggen zijn, aangezien verduurzaming geen lokale of regionale, maar landelijke opgave én beleid is;</text:p>
      <text:p text:style-name="ifm_p_mt.3.76mm_ifm">verzoekt de regering, te bevorderen dat elke gemeente en provincie duurzaamheidsleningen aanbiedt onder uniforme voorwaard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Sazias over duurzaamheidsleningen onder uniforme voorwaarden</dc:title>
    <meta:user-defined meta:name="OVERHEIDop.ParlID/DC.identifier">kst-32813-205</meta:user-defined>
    <meta:user-defined meta:name="OVERHEIDop.ondernummer">205</meta:user-defined>
    <meta:user-defined meta:name="DCTERMS.W3CDTF/DCTERMS.available">2018-09-28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het lid Sazias over duurzaamheidsleningen onder uniforme voorwaarden</meta:user-defined>
    <meta:user-defined meta:name="OVERHEIDop.Parlementair/DC.type">Kamerstuk</meta:user-defined>
    <meta:user-defined meta:name="OVERHEIDop.indiener">L. Sazias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Sazias over duurzaamheidsleningen onder uniforme 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