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81
      <text:tab/>MOTIE VAN HET LID VAN TONGEREN</text:h>
      <text:p text:style-name="ifm_p_ifm">Voorgesteld 18 april 2018</text:p>
      <text:p text:style-name="ifm_p_mt.3.76mm_ifm">De Kamer,</text:p>
      <text:p text:style-name="ifm_p_mt.3.76mm_ifm">gehoord de beraadslaging,</text:p>
      <text:p text:style-name="ifm_p_mt.3.76mm_ifm">constaterende dat de NAM heeft aangegeven minder verantwoordelijkheid voor de aardbevingsschade te willen dragen tijdens de afbouw van de gaswinning in Groningen;</text:p>
      <text:p text:style-name="ifm_p_mt.3.76mm_ifm">constaterende dat Shell en ExxonMobil hebben aangegeven speciale financiële afspraken te willen vanwege de afbouw van de gaswinning in Groningen;</text:p>
      <text:p text:style-name="ifm_p_mt.3.76mm_ifm">spreekt uit de Minister van Economische Zaken en Klimaat te steunen bij het – volgens de. huidige verdeling – verantwoordelijk blijven houden van de NAM en de aandeelhouders Shell en ExxonMobil voor het vergoeden van de mijnbouwschade en het voorkomen van nieuwe mijnbouwschade in Groning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13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13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Tongeren over de NAM, Shell en ExxonMobil verantwoordelijk houden voor de mijnbouwschade</dc:title>
    <meta:user-defined meta:name="OVERHEIDop.ParlID/DC.identifier">kst-32813-181</meta:user-defined>
    <meta:user-defined meta:name="OVERHEIDop.ondernummer">181</meta:user-defined>
    <meta:user-defined meta:name="DCTERMS.W3CDTF/DCTERMS.available">2018-04-19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Van Tongeren over de NAM, Shell en ExxonMobil verantwoordelijk houden voor de mijnbouwschade</meta:user-defined>
    <meta:user-defined meta:name="OVERHEIDop.Parlementair/DC.type">Kamerstuk</meta:user-defined>
    <meta:user-defined meta:name="OVERHEIDop.indiener">L. van Tongeren</meta:user-defined>
    <meta:user-defined meta:name="OVERHEIDop.vergaderjaar">2017-2018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Tongeren over de NAM, Shell en ExxonMobil verantwoordelijk houden voor de mijnbouw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