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6
      <text:tab/>MOTIE VAN HET LID VAN RAAN 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nieuwe inzichten kunnen leiden tot aanscherping en/of aanpassing van doelen, aanpassing van beleid of versnelling van maatregelen;</text:p>
      <text:p text:style-name="ifm_p_mt.3.76mm_ifm">overwegende dat het onwenselijk is als hiervoor een akkoord helemaal moet worden opengebroken;</text:p>
      <text:p text:style-name="ifm_p_mt.3.76mm_ifm">verzoekt de regering te borgen dat een zekere mate van flexibiliteit binnen het klimaatakkoord mogelijk blijft voor het geval aanpassingen noodzakelijk blijken te zijn om de klimaatdoelen te beha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flexibiliteit binnen het klimaatakkoord</dc:title>
    <meta:user-defined meta:name="OVERHEIDop.ParlID/DC.identifier">kst-32813-176</meta:user-defined>
    <meta:user-defined meta:name="OVERHEIDop.ondernummer">176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over flexibiliteit binnen het klimaatakkoord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flexibiliteit binne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