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72
      <text:tab/>MOTIE VAN HET LID LAÇIN</text:h>
      <text:p text:style-name="ifm_p_ifm">Voorgesteld 17 april 2018</text:p>
      <text:p text:style-name="ifm_p_mt.3.76mm_ifm">De Kamer,</text:p>
      <text:p text:style-name="ifm_p_mt.3.76mm_ifm">gehoord de beraadslaging,</text:p>
      <text:p text:style-name="ifm_p_mt.3.76mm_ifm">van mening dat het van belang is tijdig maatregelen te nemen tegen de stijgende zeespiegel;</text:p>
      <text:p text:style-name="ifm_p_mt.3.76mm_ifm">overwegende dat het wel of niet behalen van de klimaatafspraken uit het akkoord van Parijs en de internationale scheep- en luchtvaartakkoorden hierop van grote invloed is;</text:p>
      <text:p text:style-name="ifm_p_mt.3.76mm_ifm">verzoekt de regering, inzichtelijk te maken hoe deze afspraken zich vertalen naar de verwachte zeespiegelstijging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Laçin over het vertalen van klimaatafspraken naar de verwachte zeespiegelstijging</dc:title>
    <meta:user-defined meta:name="OVERHEIDop.ParlID/DC.identifier">kst-32813-172</meta:user-defined>
    <meta:user-defined meta:name="OVERHEIDop.ondernummer">172</meta:user-defined>
    <meta:user-defined meta:name="DCTERMS.W3CDTF/DCTERMS.available">2018-04-1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Laçin over het vertalen van klimaatafspraken naar de verwachte zeespiegelstijging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Laçin over het vertalen van klimaatafspraken naar de verwachte zeespiegelstij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