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34
      <text:tab/>MOTIE VAN HET LID ARISSEN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constaterende dat het afgelopen jaar de uitstoot van het broeikasgas CO<text:span text:style-name="ifm_span_font.subscript_ifm">2</text:span> door de Nederlandse industrie onveranderd bleef, op 94 miljoen ton, het hoogste peil ooit gemeten;</text:p>
      <text:p text:style-name="ifm_p_mt.3.76mm_ifm">constaterende dat het ETS-systeem, de belangrijkste maatregel van het kabinet om de CO<text:span text:style-name="ifm_span_font.subscript_ifm">2</text:span>-uitstoot van de industrie te verlagen, onvoldoende sturing geeft om de Nederlandse industrie aan de besparing te krijgen die nodig is voor de Parijse klimaatdoelstelling;</text:p>
      <text:p text:style-name="ifm_p_mt.3.76mm_ifm">constaterende dat Zweden koploper CO<text:span text:style-name="ifm_span_font.subscript_ifm">2</text:span>-reductie is en tussen 1990 en 2014 een bezuiniging van 54,5% wist te realiseren, voornamelijk door het invoeren van een CO<text:span text:style-name="ifm_span_font.subscript_ifm">2</text:span>-belasting;</text:p>
      <text:p text:style-name="ifm_p_mt.3.76mm_ifm">verzoekt de regering, zich te laten inspireren door het Zweedse beleid om de CO<text:span text:style-name="ifm_span_font.subscript_ifm">2</text:span>-uitstoot in Nederland te verminder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Arissen over het volgen van het Zweedse beleid om de CO2-uitstoot te verminderen</dc:title>
    <meta:user-defined meta:name="OVERHEIDop.ParlID/DC.identifier">kst-32813-134</meta:user-defined>
    <meta:user-defined meta:name="OVERHEIDop.ondernummer">134</meta:user-defined>
    <meta:user-defined meta:name="DCTERMS.W3CDTF/DCTERMS.available">2017-05-19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rissen over het volgen van het Zweedse beleid om de CO2-uitstoot te verminderen</meta:user-defined>
    <meta:user-defined meta:name="OVERHEIDop.Parlementair/DC.type">Kamerstuk</meta:user-defined>
    <meta:user-defined meta:name="OVERHEIDop.indiener">F.M. Arissen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Arissen over het volgen van het Zweedse beleid om de CO2-uitstoot te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