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99<text:tab/>BRIEF VAN DE MINISTER VOOR MEDISCHE ZORG</text:h>
      <text:p text:style-name="ifm_p_mt.3.76mm_ifm">Aan de Voorzitter van de Tweede Kamer der Staten-Generaal</text:p>
      <text:p text:style-name="ifm_p_mt.3.76mm_ifm">Den Haag, 9 december 2019</text:p>
      <text:p text:style-name="ifm_p_mt.3.76mm_ifm">Tijdens het Algemeen Overleg Hulpmiddelenbeleid van 27 november jongstleden en het vervolg Algemeen Overleg Hulpmiddelenbeleid van 4 december jongstleden is uitgebreid gesproken over <text:span text:style-name="ifm_span_font.italic_ifm">mesh</text:span> implantaten (Handelingen II 2019/20, nr. 32, VAO Hulpmiddelenbeleid). Verschillende fracties hebben hun zorgen geuit over het gebruik van deze implantaten en hebben o.a. gevraagd om verduidelijking over de werking van de verschillende varianten en de toepassing en gevolgen daarvan.</text:p>
      <text:p text:style-name="ifm_p_mt.3.76mm_ifm">Ik heb u beloofd om vóór de stemming van dinsdag 10 december aanstaande te laten weten op welke termijn ik deze verduidelijking zal geven en de gestelde vragen over mesh zal beantwoorden. Ik ben voornemens om op zeer korte termijn een aantal vragen met verschillende experts – waaronder de Nederlandse Vereniging van Obstetrie en Gynaecologie en het Rijksinstituut voor Volksgezondheid en Milieuhygiëne – te bespreken.</text:p>
      <text:p text:style-name="ifm_p_mt.3.76mm_ifm">Ik ben voornemens uw Kamer eind januari een brief over mesh implantaten te sturen zodat u deze informatie ook kan betrekken in uw oordeel over de op 4 december jongstleden ingediende moties (met betrekking tot dit onderwerp).</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05, nr. 99<text:tab/><text:page-number text:select-page="current"/></text:p>
      </style:footer>
    </style:master-page>
    <style:master-page xmlns:sdu-fn="http://schema.sdu.nl/2011/07/functions" style:name="Landscape" style:page-layout-name="landscape-margin-text">
      <style:footer>
        <text:p text:style-name="footer">Tweede Kamer, vergaderjaar 2019-2020, 32 80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Mesh implantaten</dc:title>
    <meta:user-defined meta:name="OVERHEIDop.ParlID/DC.identifier">kst-32805-99</meta:user-defined>
    <meta:user-defined meta:name="OVERHEIDop.ondernummer">99</meta:user-defined>
    <meta:user-defined meta:name="DCTERMS.W3CDTF/DCTERMS.available">2019-12-11</meta:user-defined>
    <meta:user-defined meta:name="OVERHEIDop.KamerstukTypen/DC.type">Brief</meta:user-defined>
    <meta:user-defined meta:name="OVERHEIDop.dossiernummer">32805</meta:user-defined>
    <meta:user-defined meta:name="OVERHEIDop.documenttitel">Mesh implantaten</meta:user-defined>
    <meta:user-defined meta:name="OVERHEIDop.Parlementair/DC.type">Kamerstuk</meta:user-defined>
    <meta:user-defined meta:name="OVERHEIDop.indiener">B.J. Bruins</meta:user-defined>
    <meta:user-defined meta:name="OVERHEIDop.vergaderjaar">2019-2020</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Brief regering; Mesh implantaten</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