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54
      <text:tab/>BRIEF VAN DE MINISTER VAN VOLKSGEZONDHEID, WELZIJN EN SPORT</text:h>
      <text:p text:style-name="ifm_p_mt.3.76mm_ifm">Aan de Voorzitter van de Tweede Kamer der Staten-Generaal</text:p>
      <text:p text:style-name="ifm_p_mt.3.76mm_ifm">Den Haag, 21 juni 2017</text:p>
      <text:p text:style-name="ifm_p_mt.3.76mm_ifm">Hierbij stuur ik u ter informatie het afsprakendocument eenduidige codering medische hulpmiddelen (ADC)<text:note text:id="ID-811238-d36e75" text:note-class="footnote"><text:note-citation text:label="1 ">1</text:note-citation><text:note-body><text:p text:style-name="ifm_p_font.normal_size.6.93pt_mt..5mm_indent.-0.1161in_mleft.0.1161in_ifm">Raadpleegbaar via www.tweedekamer.nl</text:p></text:note-body></text:note>. Dit document is vandaag ondertekend door verschillende partijen in de zorg: Nederlandse Vereniging van Ziekenhuizen (NVZ), Nederlandse Federatie van Universitair Medische Centra (Nfu), Zelfstandige klinieken Nederland (ZKN), Federatie van Technologiebranches (FHI), Ondernemersorganisatie voor de technologische industrie (FME) en de belangenorganisatie van producenten, importeurs en handelaren van medische hulpmiddelen, Nefemed. Daarmee is de hele keten betrokken van productie tot gebruik bij de patiënt.</text:p>
      <text:p text:style-name="ifm_p_ifm">Eerder heb ik partijen gevraagd om deze afspraken te maken. Ik ben verheugd dat het is gelukt. Dat is goed voor de patiënt en veiligheid in de zorg in Nederland. Deze codering maakt elektronisch scannen mogelijk zodat altijd duidelijk is bij welke patiënt welk medisch hulpmiddel is gebruikt. Dat is belangrijk omdat daarmee de patiëntveiligheid verbetert.</text:p>
      <text:p text:style-name="ifm_p_ifm">Nu komt het nog voor dat er geen gestandaardiseerde code, of helemaal geen code op een medisch hulpmiddel staat, daardoor kan er niet goed gescand worden. De nieuwe afspraken sluiten goed aan op de registratie in het Landelijk Implantaten Register en lopen vooruit op de nieuwe Europese regels voor medische hulpmiddelen.</text:p>
      <text:p text:style-name="ifm_p_ifm">De invoering van de eenduidige codering gebeurt gefaseerd, uitgangspunt is de lijst van implantaten die ook gehanteerd wordt voor het Landelijk Implantaten Register. De ingangsdatum is 1 juli 2018; vanaf september 2018 wordt de lijst verder uitgebreid. Het afsprakendocument met voorbeelden uit de praktijk wordt gepubliceerd op www.vmszorg.n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05, nr. 54<text:tab/><text:page-number text:select-page="current"/></text:p>
      </style:footer>
    </style:master-page>
    <style:master-page xmlns:sdu-fn="http://schema.sdu.nl/2011/07/functions" style:name="Landscape" style:page-layout-name="landscape-margin-text">
      <style:footer>
        <text:p text:style-name="footer">Tweede Kamer, vergaderjaar 2016-2017, 32 805,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Afspraken eenduidige codering medische hulpmiddelen</dc:title>
    <meta:user-defined meta:name="OVERHEIDop.ParlID/DC.identifier">kst-32805-54</meta:user-defined>
    <meta:user-defined meta:name="OVERHEIDop.ondernummer">54</meta:user-defined>
    <meta:user-defined meta:name="DCTERMS.W3CDTF/DCTERMS.available">2017-06-22</meta:user-defined>
    <meta:user-defined meta:name="OVERHEIDop.KamerstukTypen/DC.type">Brief</meta:user-defined>
    <meta:user-defined meta:name="OVERHEIDop.dossiernummer">32805</meta:user-defined>
    <meta:user-defined meta:name="OVERHEIDop.documenttitel">Afspraken eenduidige codering medische hulpmiddel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Afspraken eenduidige codering medische hulpmiddelen</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