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4
      <text:tab/>	BRIEF VAN DE MINISTERS VAN VOLKSGEZONDHEID, WELZIJN EN SPORT EN VOOR LANGDURIGE ZORG EN SPORT</text:h>
      <text:p text:style-name="ifm_p_mt.3.76mm_ifm">Aan de Voorzitter van de Tweede Kamer der Staten-Generaal</text:p>
      <text:p text:style-name="ifm_p_mt.3.76mm_ifm">Den Haag, 15 december 2022</text:p>
      <text:p text:style-name="ifm_p_mt.3.76mm_ifm">In navolging op de brief van 12 oktober 2022 (Kamerstuk 32 805, nr. 144) verstrekken wij u hierbij de openbaar gemaakte chat -en smsberichten over de overeenkomst tussen het Landelijk consortium hulpmiddelen en Relief Goods Alliance, ook wel aangeduid als «Sywert-deal». Het betreft de door verzoeker gevraagde chat -en smsberichten over deze overeenkomst in de periode van 15 maart 2020 tot en met 15 juni 2020 van de toenmalig Minister van Volksgezondheid, Welzijn en Sport, de toenmalig Minister voor Medische Zorg en Sport, de secretaris-generaal van het Ministerie van Financiën en de Project-Directeur-Generaal van het Landelijk Consortium Hulpmiddelen (LCH). Hierbij zijn ook overige COVID-19 gerelateerde chat-en smsberichten in de desbetreffende conversaties beoordeeld en openbaar gemaakt.</text:p>
      <text:p text:style-name="ifm_p_mt.3.76mm_ifm">Met de openbaarmaking van deze documenten op grond van de Wet open overheid (hierna: Woo) heeft verzoeker het afrondende besluit op zijn verzoek ontvangen. Omdat met dit besluit eveneens (deels) is beslist op zo’n 50 andere Woo-verzoeken, ontvangen deze verzoekers ook een afschrift van het besluit met de bijbehorende documenten. Dit is een belangrijk aspect van onze werkwijze, waarbij we zo veel en zo snel mogelijk documenten richting zo veel mogelijk verzoekers openbaar maken.</text:p>
      <text:p text:style-name="ifm_p_mt.3.76mm_ifm">Voor de volledigheid wijzen we u er hierbij op dat verschillende chat-en smsberichten reeds openbaar zijn geworden via toezending aan uw Kamer en het onderzoek van Deloitte.<text:note text:id="ID-1066436-d36e99" text:note-class="footnote"><text:note-citation text:label="1 ">1</text:note-citation><text:note-body><text:p text:style-name="ifm_p_font.normal_size.6.93pt_mt..5mm_indent.-0.1161in_mleft.0.1161in_ifm">Kamerstuk 32 805, nr. 134, Kamerstuk 32 805, nr. 148</text:p></text:note-body></text:note> Deze chat -en smsberichten zijn niet betrokken bij de onderhavige beoordeling op grond van de Woo, omdat ze eerder al openbaar zijn gemaakt. Voor de leesbaarheid hebben we in de openbaar gemaakte documenten deze reeds openbare berichten zichtbaar gelaten.</text:p>
      <text:p text:style-name="ifm_p_mt.3.76mm_ifm">Zoals bij u bekend, heeft de besluitvorming over deze chat- en sms-berichten helaas vertraging opgelopen dit najaar. Deels vanwege de gedeeltelijke herbeoordeling van de stukken op grond van eenheid kabinetsbeleid. Deels vanwege het feit dat -zoals eerder aan uw Kamer gemeld- het uitlezen, selecteren en beoordelen van deze chat- en smsberichten veelal handmatig moet gebeuren en daarmee veel capaciteit en tijd vergt. Deze stukken omvatten 2% van de totale verzameling van chatconversaties (circa 230.000 pagina’s). Dit traject heeft duidelijk gemaakt dat het openbaar maken van chat- en smsberichten uit de COVID-19 periode veel voorbereiding van het Ministerie van VWS vergt en nog zal vergen. We zullen uw Kamer informeren over de voortgang van dit proces.</text:p>
      <text:p text:style-name="ifm_p_mt.3.76mm_ifm">Tot slot reageren we in deze brief op de vraag van het lid Van der Graaf (CU) tijdens de Regeling van Werkzaamheden van 13 december 2022 (Handelingen II 2022/23, nr. 34, Regeling van Werkzaamheden). Zij heeft gevraagd om een inhoudelijke reactie op het bericht dat er bij het Ministerie van VWS sms-verkeer aanwezig is dat niet bij het Ministerie van Algemene Zaken is bewaard. Uit de inventarislijst bij het Woo-besluit blijkt dat er bij het Ministerie van VWS sms-verkeer<text:note text:id="ID-1066436-d36e112" text:note-class="footnote"><text:note-citation text:label="2 ">2</text:note-citation><text:note-body><text:p text:style-name="ifm_p_font.normal_size.6.93pt_mt..5mm_indent.-0.1161in_mleft.0.1161in_ifm">Aangeduid als «i-Message».</text:p></text:note-body></text:note> tussen de Minister-President en de toenmalig Minister van VWS is bewaard. Zoals eerder toegelicht<text:note text:id="ID-1066436-d36e120" text:note-class="footnote"><text:note-citation text:label="3 ">3</text:note-citation><text:note-body><text:p text:style-name="ifm_p_font.normal_size.6.93pt_mt..5mm_indent.-0.1161in_mleft.0.1161in_ifm">Kamerstuk 35 925 III, nr. 15; Kamerstuk 35 925 III, nr. 33; Kamerstuk 36 200 III, nr. 4.</text:p></text:note-body></text:note> handelde de Minister-President bij het archiveren van zijn sms’jes in de betreffende periode conform de toen geldende Rijksbrede handreiking. Dit betekende dat de Minister-President in die periode sms’jes die van belang zijn voor bestuurlijke besluitvorming doorstuurde naar een medewerker. De medewerker bewaarde vervolgens de sms. Inmiddels bewaart de Minister-President conform de laatste inzichten al zijn berichtenverkeer. De toenmalig Minister van VWS heeft zijn berichten bewaard. Dit verklaart dat er bij het Ministerie van VWS meer sms’jes aanwezig zijn. Zoals eerder toegelicht wordt berichtenverkeer tussen bewindspersonen niet openbaar gemaakt in verband met eenheid van kabinetsbeleid.</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4<text:tab/><text:page-number text:select-page="current"/></text:p>
      </style:footer>
    </style:master-page>
    <style:master-page xmlns:sdu-fn="http://schema.sdu.nl/2011/07/functions" style:name="Landscape" style:page-layout-name="landscape-margin-text">
      <style:footer>
        <text:p text:style-name="footer">Tweede Kamer, vergaderjaar 2022-2023, 32 80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ervolg verzoek over het openbaar maken van chat- en smsberichten</dc:title>
    <meta:user-defined meta:name="OVERHEIDop.ParlID/DC.identifier">kst-32805-154</meta:user-defined>
    <meta:user-defined meta:name="OVERHEIDop.ondernummer">154</meta:user-defined>
    <meta:user-defined meta:name="DCTERMS.W3CDTF/DCTERMS.available">2022-12-20</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Vervolg verzoek over het openbaar maken van chat- en smsberichten</meta:user-defined>
    <meta:user-defined meta:name="OVERHEIDop.indiener">C. Helder</meta:user-defined>
    <meta:user-defined meta:name="OVERHEIDop.indiener">E.J. Kuipers</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Hulpmiddelenbeleid in de gezondheidszorg; Brief regering; Vervolg verzoek over het openbaar maken van chat- en sms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