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51
      <text:tab/>BRIEF VAN DE MINISTERS VAN VOLKSGEZONDHEID, WELZIJN EN SPORT EN VOOR LANGDURIGE ZORG EN SPORT</text:h>
      <text:p text:style-name="ifm_p_mt.3.76mm_ifm">Aan de Voorzitter van de Tweede Kamer der Staten-Generaal</text:p>
      <text:p text:style-name="ifm_p_mt.3.76mm_ifm">Den Haag, 12 oktober 2022</text:p>
      <text:p text:style-name="ifm_p_mt.3.76mm_ifm">Op 22 juli jl. hebben we u geïnformeerd over de openbaarmaking van documenten, waaronder chat- en sms berichten, over de overeenkomst tussen het Landelijk consortium hulpmiddelen en Relief Goods Alliance, ook wel aangeduid als «Sywert-deal» (Kamerstuk 32 805, nr. 144).</text:p>
      <text:p text:style-name="ifm_p_mt.3.76mm_ifm">In deze brief hebben we aangegeven in de tweede helft van augustus 2022 te beslissen over het resterende deel aan documenten (e-mails, nota’s etc.). Deze openbaarmaking heeft inmiddels plaats gevonden. De documenten zijn met uw Kamer gedeeld op 16 augustus jl. (Kamerstuk 32 805, nr. 145).</text:p>
      <text:p text:style-name="ifm_p_mt.3.76mm_ifm">Over de openbaarmaking van de betrokken chat- en sms berichten, informeren we u dat de openbaarmaking binnen het streven van 6 tot 8 weken helaas niet haalbaar is gebleken. Dit hangt samen met de grote complexiteit om alle relevante chat- en sms berichten op een correcte manier gereed te maken voor een beoordeling op grond van de Wet open overheid (Woo). Bij de totstandkoming van de Woo is onvoldoende voorzien in (crisis)situaties, waarin door de hectiek en de vereiste snelheid van handelen omvangrijke hoeveelheden documenten zich niet altijd in de reguliere document management systemen bevinden. Dat is hier aan de hand. Het uitlezen, selecteren en beoordelen van deze chat- en sms berichten moet veelal handmatig gebeuren en vergt daarmee veel capaciteit en tijd.</text:p>
      <text:p text:style-name="ifm_p_mt.3.76mm_ifm">In de brief van 22 juli jl. hebben we u bericht dat de chat- en sms berichten werden verzameld en op dat moment hadden geleid tot in totaal ongeveer 5200 pagina’s aan chat- en sms berichten. Er is de afgelopen tien weken hard gewerkt door het Ministerie van VWS om de betreffende berichten technisch te ontsluiten, en vervolgens juridisch te beoordelen. Ook heeft er een zienswijze- en reviewtraject plaatsgevonden met zo’n 40 datahouders en 60 belanghebbenden. Hierbij speelden twee factoren een rol, die maken dat de besluitvorming helaas langer duurt.</text:p>
      <text:p text:style-name="ifm_p_mt.3.76mm_ifm">Ten eerste is recent verduidelijkt dat voor zover bewindspersonen via chatberichten met elkaar overleggen, dit overleg bescherming verdient uit oogpunt van eenheid van kabinetsbeleid.<text:note text:id="ID-1054552-d36e95" text:note-class="footnote"><text:note-citation text:label="1 ">1</text:note-citation><text:note-body><text:p text:style-name="ifm_p_font.normal_size.6.93pt_mt..5mm_indent.-0.1161in_mleft.0.1161in_ifm">Zie antwoorden van de Minister-President, de Minister van Binnenlandse Zaken en Koninkrijksrelaties en de Staatssecretaris van Onderwijs, Cultuur en Wetenschap van 3 oktober 2022 op vragen van de vaste commissie van Binnenlandse Zaken over de archivering van stukken door bewindspersonen onder de Archiefwet en de WOO/WOB, antwoord op vraag 18, te raadplegen via Kamerstuk 36 200 III, nr. 6.</text:p></text:note-body></text:note> Deze lijn strekt zich ook uit tot passages in andere chat- en sms berichten waarin verslag wordt gedaan van deze overleggen. De betrokken chat- en sms berichten dienen hierop te worden beoordeeld. Eerder was er Rijksbreed onvoldoende helderheid over hoe in deze context omgegaan moest worden met chat -en sms berichten. Ten tweede is duidelijk geworden dat de voor het desbetreffende verzoek geselecteerde chat- en sms berichten nog niet compleet zijn. Tijdens het zienswijze traject is gebleken dat de selectie van (onderdelen van) berichten niet eenduidig is geweest en dat niet alle coronagerelateerde chat- en sms berichten daarin zijn meegenomen. De geselecteerde chat- en sms berichten dienen hierop te worden aangevuld en te worden beoordeeld. Dit is van belang zodat een zo volledig mogelijke beeld van de desbetreffende chatconversaties ontstaat.</text:p>
      <text:p text:style-name="ifm_p_mt.3.76mm_ifm">We betreuren het dat de eerdergenoemde termijn niet gehaald is en doen er alles aan de chat- en sms berichten over de «Sywert-deal» dit najaar, doch uiterlijk 15 december 2022, openbaar te maken. Hierbij benadrukken wij dat wij gebonden zijn aan de eisen die de Woo stelt, zoals het doorlopen van een zorgvuldig zienswijzeproces.</text:p>
      <text:p text:style-name="ifm_p_mt.3.76mm_ifm">De hiervoor beschreven factoren gelden ook voor de grotere verzameling van COVID-gerelateerde chat- en sms berichten waarmee het Ministerie van VWS verantwoording aflegt over de COVID-19 crisis. Dit maakt dat de openbaarmaking van het geheel aan chat- en sms berichten ook meer tijd kost. Betrokkenen zullen hierover nader worden geïnformeerd.</text:p>
      <text:p text:style-name="ifm_p_mt.3.76mm_ifm">Naast het hiervoor beschreven proces gaat het Ministerie van VWS door met de openbaarmaking van andere documenten dan chat -en sms berichten in overeenstemming met de gefaseerde «Corona Woo aanpak». Op WOBCovid19.Rijksoverheid.nl kunt u de voortgang hiervan volgen.</text:p>
      <text:p text:style-name="ifm_p_mt.5.08mm_ifm">De Minister van Volksgezondheid, Welzijn en Sport,<text:line-break/>E.J.<text:s/>Kuiper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51<text:tab/><text:page-number text:select-page="current"/></text:p>
      </style:footer>
    </style:master-page>
    <style:master-page xmlns:sdu-fn="http://schema.sdu.nl/2011/07/functions" style:name="Landscape" style:page-layout-name="landscape-margin-text">
      <style:footer>
        <text:p text:style-name="footer">Tweede Kamer, vergaderjaar 2022-2023, 32 80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Voortgang openbaar maken van documenten, waaronder chat- en sms berichten, over de overeenkomst tussen het Landelijk consortium hulpmiddelen en Relief Goods Alliance, ook wel aangeduid als ‘Sywert-deal’</dc:title>
    <meta:user-defined meta:name="OVERHEIDop.ParlID/DC.identifier">kst-32805-151</meta:user-defined>
    <meta:user-defined meta:name="OVERHEIDop.ondernummer">151</meta:user-defined>
    <meta:user-defined meta:name="DCTERMS.W3CDTF/DCTERMS.available">2022-10-14</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Voortgang openbaar maken van documenten, waaronder chat- en sms berichten, over de overeenkomst tussen het Landelijk consortium hulpmiddelen en Relief Goods Alliance, ook wel aangeduid als ‘Sywert-deal’</meta:user-defined>
    <meta:user-defined meta:name="OVERHEIDop.indiener">C. Helder</meta:user-defined>
    <meta:user-defined meta:name="OVERHEIDop.indiener">E.J. Kuipers</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Hulpmiddelenbeleid in de gezondheidszorg; Brief regering; Voortgang openbaar maken van documenten, waaronder chat- en sms berichten, over de overeenkomst tussen het Landelijk consortium hulpmiddelen en Relief Goods Alliance, ook wel aangeduid als ‘Sywert-de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