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45
      <text:tab/>BRIEF VAN DE MINISTERS VAN VOLKSGEZONDHEID, WELZIJN EN SPORT EN VOOR LANGDURIGE ZORG EN SPORT</text:h>
      <text:p text:style-name="ifm_p_mt.3.76mm_ifm">Aan de Voorzitter van de Tweede Kamer der Staten-Generaal</text:p>
      <text:p text:style-name="ifm_p_mt.3.76mm_ifm">Den Haag, 16 augustus 2022</text:p>
      <text:p text:style-name="ifm_p_mt.3.76mm_ifm">Zoals wij in de brief van 22 juli jl. (Kamerstuk 32 805, nr. 144) in reactie op uw verzoek van 19 juli jl. hebben aangegeven, doen wij u hierbij de (deels) geopenbaarde documenten die behoren bij het afrondende besluit krachtens de Wet open overheid inzake de «Sywert-deal» toekomen<text:note text:id="ID-1045301-d36e76" text:note-class="footnote"><text:note-citation text:label="1 ">1</text:note-citation><text:note-body><text:p text:style-name="ifm_p_font.normal_size.6.93pt_mt..5mm_indent.-0.1161in_mleft.0.1161in_ifm">Zie bijlage.</text:p></text:note-body></text:note>. Het betreft hier documenten als nota’s en e-mailberichten. Wij hebben de verzoeker hiervan in kennis gesteld.</text:p>
      <text:p text:style-name="ifm_p_mt.3.76mm_ifm">Wat betreft de gevraagde SMS- en chatberichten is ons streven onverminderd om daarover, overeenkomstig de aangegeven termijn van 6–8 weken in de brief van 22 juli 2022 in september een besluit te nemen. Hierover zult u op dat moment nader worden geïnformeerd.</text:p>
      <text:p text:style-name="ifm_p_mt.3.76mm_ifm">Volledigheidshalve merken wij op dat met dit besluit eveneens (deels) wordt beslist op circa twintig andere Woo-verzoeken. Deze verzoekers ontvangen gelijktijdig met het verzenden van de documenten aan uw Kamer een gepersonaliseerd besluit dat ziet op dezelfde aangelegenheid. Dit is ook een aspect van de gefaseerde werkwijze die ons ministerie hanteert bij omvangrijke Woo-verzoeken als deze. Op deze manier kunnen wij zo veel en zo snel mogelijk documenten jegens zo veel mogelijk verzoekers openbaar maken.</text:p>
      <text:p text:style-name="ifm_p_mt.5.08mm_ifm">De Minister van Volksgezondheid, Welzijn en Sport,<text:line-break/>E.J.<text:s/>Kuiper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45<text:tab/><text:page-number text:select-page="current"/></text:p>
      </style:footer>
    </style:master-page>
    <style:master-page xmlns:sdu-fn="http://schema.sdu.nl/2011/07/functions" style:name="Landscape" style:page-layout-name="landscape-margin-text">
      <style:footer>
        <text:p text:style-name="footer">Tweede Kamer, vergaderjaar 2021-2022, 32 80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Documenten bij Woo-besluit inzake 'Sywert-deal'</dc:title>
    <meta:user-defined meta:name="OVERHEIDop.ParlID/DC.identifier">kst-32805-145</meta:user-defined>
    <meta:user-defined meta:name="OVERHEIDop.ondernummer">145</meta:user-defined>
    <meta:user-defined meta:name="DCTERMS.W3CDTF/DCTERMS.available">2022-08-18</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Documenten bij Woo-besluit inzake 'Sywert-deal'</meta:user-defined>
    <meta:user-defined meta:name="OVERHEIDop.indiener">C. Helder</meta:user-defined>
    <meta:user-defined meta:name="OVERHEIDop.indiener">E.J. Kuipers</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6</meta:user-defined>
    <meta:user-defined meta:name="DC.title">Hulpmiddelenbeleid in de gezondheidszorg; Brief regering; Documenten bij Woo-besluit inzake 'Sywert-de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