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2
      <text:tab/>MOTIE VAN HET LID KOŞER KAYA</text:h>
      <text:p text:style-name="ifm_p_ifm">Voorgesteld 4 oktober 2016</text:p>
      <text:p text:style-name="ifm_p_mt.3.76mm_ifm">De Kamer,</text:p>
      <text:p text:style-name="ifm_p_mt.3.76mm_ifm">gehoord de beraadslaging,</text:p>
      <text:p text:style-name="ifm_p_mt.3.76mm_ifm">constaterende dat de rijksoverheid jaarlijks tientallen medewerkers betrapt op het opvragen van bijzonder gevoelige persoonsgegevens uit databanken zonder dat daarvoor goede rechtvaardiging bestaat en dat deze gegevens soms zelfs aan derden verstrekt worden;</text:p>
      <text:p text:style-name="ifm_p_mt.3.76mm_ifm">overwegende dat er voor burgers onvoldoende mogelijkheden bestaan om hier effectief toezicht op te houden en daarover aan de bel te trekken;</text:p>
      <text:p text:style-name="ifm_p_mt.3.76mm_ifm">verzoekt de regering, er zorg voor te dragen dat eenieder over hemzelf of haarzelf kan inzien welke gegevens er vanuit overheidsdatabases wanneer, door wie en, zo nodig, met welke motivatie opgevraagd zijn, en hoe bij vermoeden van misbruik daarover contact op te nemen is,</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2<text:tab/><text:page-number text:select-page="current"/></text:p>
      </style:footer>
    </style:master-page>
    <style:master-page xmlns:sdu-fn="http://schema.sdu.nl/2011/07/functions" style:name="Landscape" style:page-layout-name="landscape-margin-text">
      <style:footer>
        <text:p text:style-name="footer">Tweede Kamer, vergaderjaar 2016-2017, 32 8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Motie; Motie van het lid Koser Kaya over meer inzicht voor burgers in welke persoonsgegevens uit overheidsdatabanken zijn opgevraagd</dc:title>
    <meta:user-defined meta:name="OVERHEIDop.ParlID/DC.identifier">kst-32802-32</meta:user-defined>
    <meta:user-defined meta:name="OVERHEIDop.ondernummer">32</meta:user-defined>
    <meta:user-defined meta:name="DCTERMS.W3CDTF/DCTERMS.available">2016-10-05</meta:user-defined>
    <meta:user-defined meta:name="OVERHEIDop.KamerstukTypen/DC.type">Motie</meta:user-defined>
    <meta:user-defined meta:name="OVERHEIDop.dossiernummer">32802</meta:user-defined>
    <meta:user-defined meta:name="OVERHEIDop.documenttitel">Motie van het lid Koser Kaya over meer inzicht voor burgers in welke persoonsgegevens uit overheidsdatabanken zijn opgevraagd</meta:user-defined>
    <meta:user-defined meta:name="OVERHEIDop.Parlementair/DC.type">Kamerstuk</meta:user-defined>
    <meta:user-defined meta:name="OVERHEIDop.indiener">F. Koser Kaya</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Motie; Motie van het lid Koser Kaya over meer inzicht voor burgers in welke persoonsgegevens uit overheidsdatabanken zijn opgevraagd</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