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19
      <text:tab/>BRIEF VAN DE MINISTER VOOR WONEN EN RIJKSDIENST</text:h>
      <text:p text:style-name="ifm_p_mt.3.76mm_ifm">Aan de Voorzitter van de Tweede Kamer der Staten-Generaal</text:p>
      <text:p text:style-name="ifm_p_mt.3.76mm_ifm">Den Haag, 27 oktober 2015</text:p>
      <text:p text:style-name="ifm_p_mt.3.76mm_ifm">Tijdens het AO van 24 september 2015 inzake privatisering, verzelfstandiging en toezicht heb ik uw Kamer toegezegd na te zullen gaan in hoeverre het standaard beleid is om uitvoeringstoetsen van inspecties openbaar te maken. Hierbij doe ik uw Kamer de gevraagde informatie toekomen.</text:p>
      <text:p text:style-name="ifm_p_mt.3.76mm_ifm">Kabinetsbeleid is dat de resultaten van uitvoeringstoetsen in hoofdlijnen worden weergegeven in de memorie van toelichting bij wetsvoorstellen. Daarnaast worden formele uitvoeringstoetsen van uitvoeringsorganisaties bij nieuwe wetgeving actief openbaar gemaakt, voor zover ze openbaar zijn volgens de Wet openbaarheid van bestuur (Wob). Thans beziet het kabinet of en op welke wijze de uitvoerbaarheidstoetsen die thans nog niet actief openbaar worden gemaakt, in de toekomst wel actief gepubliceerd kunnen worden. Ik verwijs u in dit verband naar de Kamerbrief van de Minister van BZK van 24 juni 2015 (Kamerstuk 32 802, nr. 13) inzake de openbaarmaking van overheidsinformatie, ter afdoening van de motie Oosenbrug c.s.</text:p>
      <text:p text:style-name="ifm_p_mt.3.76mm_ifm">Rijksinspecties zijn een onderdeel van hun ministerie en vallen onder volledige ministeriële verantwoordelijkheid. Daarom worden uitvoeringstoetsen van rijksinspecties ten aanzien van nieuwe wetgeving in het algemeen beschouwd als behorend tot de interne beleidsvoorbereiding, waarvan de weerslag – conform het kabinetsbeleid – wordt meegenomen in de memorie van toelichting bij de wetsvoorstellen: soms impliciet, soms in de vorm van een daaraan gewijde passage. Deze uitvoeringstoetsen worden dus in principe niet als zodanig apart openbaar gemaa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2, nr. 19<text:tab/><text:page-number text:select-page="current"/></text:p>
      </style:footer>
    </style:master-page>
    <style:master-page xmlns:sdu-fn="http://schema.sdu.nl/2011/07/functions" style:name="Landscape" style:page-layout-name="landscape-margin-text">
      <style:footer>
        <text:p text:style-name="footer">Tweede Kamer, vergaderjaar 2015-2016, 32 80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passing van de Wet openbaarheid van bestuur; Brief regering; Toezegging om na te gaan of uitvoeringstoetsen van inspecties bij nieuwe wetgeving standaard openbaar worden gemaakt</dc:title>
    <meta:user-defined meta:name="OVERHEIDop.ParlID/DC.identifier">kst-32802-19</meta:user-defined>
    <meta:user-defined meta:name="OVERHEIDop.ondernummer">19</meta:user-defined>
    <meta:user-defined meta:name="DCTERMS.W3CDTF/DCTERMS.available">2015-10-29</meta:user-defined>
    <meta:user-defined meta:name="OVERHEIDop.KamerstukTypen/DC.type">Brief</meta:user-defined>
    <meta:user-defined meta:name="OVERHEIDop.dossiernummer">32802</meta:user-defined>
    <meta:user-defined meta:name="OVERHEIDop.documenttitel">Toezegging om na te gaan of uitvoeringstoetsen van inspecties bij nieuwe wetgeving standaard openbaar worden gemaakt</meta:user-defined>
    <meta:user-defined meta:name="OVERHEIDop.Parlementair/DC.type">Kamerstuk</meta:user-defined>
    <meta:user-defined meta:name="OVERHEIDop.indiener">S.A. Blok</meta:user-defined>
    <meta:user-defined meta:name="OVERHEIDop.vergaderjaar">2015-2016</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Toezegging om na te gaan of uitvoeringstoetsen van inspecties bij nieuwe wetgeving standaard openbaar worden gemaakt</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