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7
      <text:tab/>BRIEF VAN DE MINISTER VAN VOLKSGEZONDHEID, WELZIJN EN SPORT</text:h>
      <text:p text:style-name="ifm_p_mt.3.76mm_ifm">Aan de Voorzitter van de Tweede Kamer der Staten-Generaal</text:p>
      <text:p text:style-name="ifm_p_mt.3.76mm_ifm">Den Haag, 26 september 2022</text:p>
      <text:p text:style-name="ifm_p_mt.3.76mm_ifm">Op 6 juli 2022 stuurde ik uw Kamer het advies van de Gezondheidsraad «Screening op huidkanker» (bijlage bij Kamerstuk 32 793, nr. 628). De voormalig Staatssecretaris van VWS vroeg dit advies in reactie op de motie van het lid Diertens c.s. van 1 februari 2021 (Kamerstuk 32 793, nr. 531). In deze brief informeer ik uw Kamer over mijn standpunt over het advies van de Gezondheidsraad.</text:p>
      <text:p text:style-name="ifm_p_mt.3.76mm_ifm">Huidkanker is de meest voorkomende kankersoort in Nederland en is daarmee een belangrijk gezondheidsprobleem. Dit stelt de Gezondheidsraad ook in het advies. Tegelijkertijd constateert de Raad dat de ziektelast voor de meest voorkomende huidkankersoorten relatief gering is en dat de overlevingskans met de huidige opsporing van mensen met verdachte plekjes hoog is. Het zorgtraject voor huidkanker, zowel de diagnostiek als de behandeling, is in Nederland goed ingericht. Tegenover het beperkte nut van screening, zo stelt de Raad, staan risico’s in de vorm van foutpositieve en foutnegatieve uitslagen, overdiagnose en overbehandeling. De Gezondheidsraad concludeert dat er onvoldoende bewijs is dat een landelijk programma voor huidkankerscreening meer voordelen met zich mee zou brengen dan nadelen.</text:p>
      <text:p text:style-name="ifm_p_mt.3.76mm_ifm">De Gezondheidsraad adviseert daarom om geen landelijk programma voor huidkankerscreening in te voeren. Daarnaast adviseert de Raad om vooral in te zetten op voorlichting en gedragsverandering (beschermen tegen uv-straling). Overmatige blootstelling aan uv-straling en zonverbranding zijn namelijk belangrijke risicofactoren voor huidkanker. Gedragsaanpassing kan de kans op huidkanker verminderen.</text:p>
      <text:p text:style-name="ifm_p_mt.3.76mm_ifm">Ik neem het advies van de Raad over en ik heb zodoende besloten om geen landelijke screening op huidkanker in Nederland in te voeren. Ik onderschrijf daarnaast het advies van de Gezondheidsraad om vooral in te zetten op voorlichting en gedragsverandering. Zo wordt via het Zonkracht Actieplatform doorlopend gewerkt aan de preventie van huidkanker. Daarnaast voorziet het coalitieakkoord in extra middelen voor onderzoek naar en de aanpak van volksziektes, waaronder kanker. Binnenkort wordt uw Kamer nader geïnformeerd over de inzet van deze mid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37<text:tab/><text:page-number text:select-page="current"/></text:p>
      </style:footer>
    </style:master-page>
    <style:master-page xmlns:sdu-fn="http://schema.sdu.nl/2011/07/functions" style:name="Landscape" style:page-layout-name="landscape-margin-text">
      <style:footer>
        <text:p text:style-name="footer">Tweede Kamer, vergaderjaar 2022-2023, 32 793,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leidsreactie op het advies van de Gezondheidsraad 'Screening op huidkanker'</dc:title>
    <meta:user-defined meta:name="OVERHEIDop.ParlID/DC.identifier">kst-32793-637</meta:user-defined>
    <meta:user-defined meta:name="OVERHEIDop.ondernummer">637</meta:user-defined>
    <meta:user-defined meta:name="DCTERMS.W3CDTF/DCTERMS.available">2022-09-2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eleidsreactie op het advies van de Gezondheidsraad 'Screening op huidkanker'</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Preventief gezondheidsbeleid; Brief regering; Beleidsreactie op het advies van de Gezondheidsraad 'Screening op huid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