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93
               </text:p>
          </table:table-cell>
          <table:table-cell office:value-type="string" table:number-columns-spanned="2" table:style-name="parlementair.kopcel3">
            <text:p text:style-name="headtable.dossiertitel"> Preventief gezondheids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
                  </text:p>
          </table:table-cell>
          <table:table-cell office:value-type="string" table:number-columns-spanned="2" table:style-name="parlementair.kopcel_last">
            <text:p text:style-name="headtable.stuktitel"> BRIEF VAN DE MINISTER VAN VOLKSGEZONDHEID, WELZIJN EN SPORT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27 september 2011</text:p>
      <text:p text:style-name="algemeen">In het overleg met uw Kamer over de Drank- en Horecawet op 15 juni 2011 zijn ook de contactmomenten in de jeugdgezondheidszorg
                  aan de orde geweest. U heeft mij gevraagd aan te geven hoe het staat met het effectiever maken van de contactmomenten in de
                  jeugdgezondheidszorg. Voor een antwoord op deze vraag verwijs ik u naar de brief van de staatssecretaris van VWS van 22 augustus
                  jl. (32 793, nr. 4).
               </text:p>
      <text:p text:style-name="ondertekening">De minister van Volksgezondheid, Welzijn en Sport,</text:p>
      <text:p text:style-name="ondertekening.end">E. I. Schippers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793, Nr. 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