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98
      <text:tab/>MOTIE VAN HET LID BIKKER C.S.</text:h>
      <text:p text:style-name="ifm_p_ifm">Voorgesteld 14 april 2022</text:p>
      <text:p text:style-name="ifm_p_mt.3.76mm_ifm">De Kamer,</text:p>
      <text:p text:style-name="ifm_p_mt.3.76mm_ifm">gehoord de beraadslaging,</text:p>
      <text:p text:style-name="ifm_p_mt.3.76mm_ifm">overwegende dat de Atlas van Afgehaakt Nederland de gezondheid benoemt als thema dat er scherp en alarmerend uitspringt en dat grote invloed heeft op het algemeen welbevinden;</text:p>
      <text:p text:style-name="ifm_p_mt.3.76mm_ifm">overwegende dat de aanpak Opgroeien in een Kansrijke Omgeving (ook wel bekend als het IJslandse model) een bewezen effectieve manier is om het welzijn van jongeren te vergroten en middelengebruik te verminderen;</text:p>
      <text:p text:style-name="ifm_p_mt.3.76mm_ifm">overwegende dat dit programma uitbreiding verdient en in januari 2023 nieuwe gemeenten hierbij aan kunnen sluiten;</text:p>
      <text:p text:style-name="ifm_p_mt.3.76mm_ifm">verzoekt de regering gemeenten met de grootste gezondheidsachterstanden ten opzichte van het Nederlandse gemiddelde te stimuleren om mee te doen aan de volgende ronde van het programma Opgroeien in een Kansrijke Omgeving,</text:p>
      <text:p text:style-name="ifm_p_mt.3.76mm_ifm">en gaat over tot de orde van de dag.</text:p>
      <text:p text:style-name="ifm_p_mt.3.76mm_ifm">Bikker</text:p>
      <text:p text:style-name="ifm_p_ifm">Mutlu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98<text:tab/><text:page-number text:select-page="current"/></text:p>
      </style:footer>
    </style:master-page>
    <style:master-page xmlns:sdu-fn="http://schema.sdu.nl/2011/07/functions" style:name="Landscape" style:page-layout-name="landscape-margin-text">
      <style:footer>
        <text:p text:style-name="footer">Tweede Kamer, vergaderjaar 2021-2022, 32 793,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Bikker c.s. over gemeenten stimuleren om mee te doen aan het programma Opgroeien in een Kansrijke Omgeving</dc:title>
    <meta:user-defined meta:name="OVERHEIDop.ParlID/DC.identifier">kst-32793-598</meta:user-defined>
    <meta:user-defined meta:name="OVERHEIDop.ondernummer">598</meta:user-defined>
    <meta:user-defined meta:name="DCTERMS.W3CDTF/DCTERMS.available">2022-04-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Bikker c.s. over gemeenten stimuleren om mee te doen aan het programma Opgroeien in een Kansrijke Omgeving</meta:user-defined>
    <meta:user-defined meta:name="OVERHEIDop.indiener">A. Kuik</meta:user-defined>
    <meta:user-defined meta:name="OVERHEIDop.indiener">S. Mutluer</meta:user-defined>
    <meta:user-defined meta:name="OVERHEIDop.indiener">M.H. Bikker</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reventief gezondheidsbeleid; Motie; Motie van het lid Bikker c.s. over gemeenten stimuleren om mee te doen aan het programma Opgroeien in een Kansrijk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