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77<text:tab/>BRIEF VAN DE STAATSSECRETARIS VAN VOLKSGEZONDHEID, WELZIJN EN SPORT</text:h>
      <text:p text:style-name="ifm_p_mt.3.76mm_ifm">Aan de Voorzitter van de Tweede Kamer der Staten-Generaal</text:p>
      <text:p text:style-name="ifm_p_mt.3.76mm_ifm">Den Haag, 16 december 2021</text:p>
      <text:p text:style-name="ifm_p_mt.3.76mm_ifm">De Gecombineerde Leefstijlinterventie (GLI) wordt sinds 2019 vergoed vanuit de basisverzekering. Verzekerden met overgewicht<text:note text:id="ID-1013841-d36e71" text:note-class="footnote"><text:note-citation text:label="1 ">1</text:note-citation><text:note-body><text:p text:style-name="ifm_p_font.normal_size.6.93pt_mt..5mm_indent.-0.1161in_mleft.0.1161in_ifm">Een BMI van 25 of hoger met comorbiditeit, of een BMI van 30 of hoger.</text:p></text:note-body></text:note> kunnen via hun huisarts worden doorverwezen naar een erkend leefstijlprogramma en op die manier werken aan hun overgewicht. Het RIVM monitort de GLI om zowel de implementatie van de GLI te kunnen volgen, alsook om conclusies te kunnen trekken over het effect van deze leefstijlinterventie. Met deze brief bied ik u de nieuwe factsheet van het RIVM op basis van deze monitor aan<text:note text:id="ID-1013841-d36e79"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Belangrijkste bevindingen</text:h>
      <text:p text:style-name="ifm_p_mt.3.76mm_ifm">De factsheet (met peildatum 31 augustus 2021) laat zien dat het aantal deelnemers in relatief korte tijd (5 maanden) wederom is toegenomen. Namelijk met bijna 60%, van 17.890 op 31 maart 2021 naar 28.100 deelnemers. Dat betekent dat de groei in aantal deelnemers die het RIVM in de vorige factsheet heeft gesignaleerd duidelijk doorzet. In lijn met het stijgende aantal deelnemers, is ook het bedrag dat door verzekeraars is vergoed aan de GLI flink gestegen: van 4,6 miljoen euro (peildatum 31 maart 2021) naar 8,4 miljoen euro (peildatum 31 augustus 2021).</text:p>
      <text:p text:style-name="ifm_p_mt.3.76mm_ifm">Ook is het aantal actieve GLI-aanbieders gestegen. Uit de vorige factsheet bleek dat er declaraties ingediend werden door 43 zorggroepen of samenwerkingsverbanden en 72 fysiotherapeuten, nu zijn er declaraties ingediend door 50 zorggroepen en samenwerkingsverbanden en door 109 fysiotherapeuten.</text:p>
      <text:p text:style-name="ifm_p_mt.3.76mm_ifm">De deelnemers zijn gemiddeld 51 jaar oud als ze starten met de GLI, 71% is vrouw, 29% man. De variatie in sociaaleconomische status van GLI-deelnemers is ongeveer gelijk aan de variatie in sociaaleconomische status in Nederland.</text:p>
      <text:h text:style-name="ifm_p_font.italic_mt.3.76mm_page.keep-with-next_ifm" text:outline-level="1">Vergelijk met voorspelde gebruik GLI</text:h>
      <text:p text:style-name="ifm_p_mt.3.76mm_ifm">In de factsheet wordt ook een vergelijking gemaakt met de eerder door het RIVM in 2018<text:note text:id="ID-1013841-d36e108" text:note-class="footnote"><text:note-citation text:label="3 ">3</text:note-citation><text:note-body><text:p text:style-name="ifm_p_font.normal_size.6.93pt_mt..5mm_indent.-0.1161in_mleft.0.1161in_ifm">https://www.rivm.nl/publicaties/budget-impact-analyse-van-gecombineerde-leefstijlinterventie-gli-raming-van-benodigde.</text:p></text:note-body></text:note> gemaakte prognoses in het rapport «Budget impact van gecombineerde leefstijlinterventie». Hierin werd geschat dat jaarlijks ruim 23.000 intakes zouden worden afgenomen gedurende de eerste 5 jaar, waarbij verwacht werd dat de aantallen in jaar 1 en jaar 2 lager zouden zijn vanwege het opbouwen van bekendheid met GLI. De aantallen die tot op heden bereikt zijn met de GLI liggen lager dan deze voorspelling. Vanzelfsprekend speelt de COVID-19 pandemie hier ook een rol in. De cijfers laten ook zien dat het in 2021 de goede kant uit gaat. Met de recente sterke toename in het aantal deelnemers zou de uitvoering van de GLI in 2022 uit kunnen komen zoals in 2018 werd voorzien.</text:p>
      <text:h text:style-name="ifm_p_font.italic_mt.3.76mm_page.keep-with-next_ifm" text:outline-level="1">Vervolg</text:h>
      <text:p text:style-name="ifm_p_mt.3.76mm_ifm">De factsheet maakt duidelijk dat we er nog niet zijn. Vanuit VWS zetten we daarom in op een betere implementatie van de GLI. Ik heb u hierover geïnformeerd in mijn brief van 9 juli 2021<text:note text:id="ID-1013841-d36e124" text:note-class="footnote"><text:note-citation text:label="4 ">4</text:note-citation><text:note-body><text:p text:style-name="ifm_p_font.normal_size.6.93pt_mt..5mm_indent.-0.1161in_mleft.0.1161in_ifm">Kamerstuk 32 793, nr. 562.</text:p></text:note-body></text:note>. Tegelijkertijd laat deze factsheet ook zien dat steeds meer mensen de weg naar de GLI weten te vinden. En dat is goed nieuws.</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577<text:tab/><text:page-number text:select-page="current"/></text:p>
      </style:footer>
    </style:master-page>
    <style:master-page xmlns:sdu-fn="http://schema.sdu.nl/2011/07/functions" style:name="Landscape" style:page-layout-name="landscape-margin-text">
      <style:footer>
        <text:p text:style-name="footer">Tweede Kamer, vergaderjaar 2021-2022, 32 793,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Factsheet Monitor GLI najaar 2021</dc:title>
    <meta:user-defined meta:name="OVERHEIDop.ParlID/DC.identifier">kst-32793-577</meta:user-defined>
    <meta:user-defined meta:name="OVERHEIDop.ondernummer">577</meta:user-defined>
    <meta:user-defined meta:name="DCTERMS.W3CDTF/DCTERMS.available">2022-01-17</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2/xml/MC-OEP-Kamerstuk-Web.xml</meta:user-defined>
    <meta:user-defined meta:name="OVERHEIDop.documenttitel">Factsheet Monitor GLI najaar 2021</meta:user-defined>
    <meta:user-defined meta:name="OVERHEIDop.indiener">P. Blokhuis</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Preventief gezondheidsbeleid; Brief regering; Factsheet Monitor GLI najaa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