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5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 </text:h>
      <text:h text:style-name="ifm_p_font.bold_size.12.26pt_mt.7.52mm_indent.-58.5mm_ifm" text:outline-level="1">31 532<text:tab/>Voedingsbeleid </text:h>
      <text:h text:style-name="ifm_p_font.bold_size.9.06pt_mt.18.8mm_indent.-58.5mm_ifm" text:outline-level="1">Nr. 576
      <text:tab/>BRIEF VAN DE STAATSSECRETARIS VAN VOLKSGEZONDHEID, WELZIJN EN SPORT</text:h>
      <text:p text:style-name="ifm_p_mt.3.76mm_ifm">Aan de Voorzitter van de Tweede Kamer der Staten-Generaal</text:p>
      <text:p text:style-name="ifm_p_mt.3.76mm_ifm">Den Haag, 22 november 2021</text:p>
      <text:p text:style-name="ifm_p_mt.3.76mm_ifm">Met deze brief reageer ik op het advies van de Gezondheidsraad; <text:span text:style-name="ifm_span_font.italic_ifm">Richtlijnen goede voeding voor mensen met diabetes type 2</text:span>. Ik heb dit advies op 16 november 2021 ontvangen. Het advies is gepubliceerd op de website van de Gezondheidsraad. Het Voedingscentrum verwerkt het advies in de voedingsvoorlichting. Het advies Richtlijnen goede voeding voor mensen met diabetes type 2 is een deeladvies. In de loop van 2022 zal ook een advies worden uitgebracht over de Richtlijnen goede voeding bij hart- en vaatziekten.</text:p>
      <text:h text:style-name="ifm_p_font.bold_mt.3.76mm_page.keep-with-next_ifm" text:outline-level="1">Inleiding</text:h>
      <text:p text:style-name="ifm_p_mt.3.76mm_ifm">In de Richtlijnen goede voeding 2015 beschrijft de Gezondheidsraad de wenselijke inname van voedingsmiddelen en dranken om chronische ziekten te voorkómen. Omdat hierbij niet specifiek is gekeken of de richtlijnen ook van toepassing zijn op mensen met diabetes type 2, heb ik hierover advies gevraagd aan de Gezondheidsraad. Mogelijk zijn er voor deze groep ziekte specifieke aanpassingen of aanvullingen nodig op de Richtlijnen goede voeding. Het advies richt zich op de bevordering van gezondheid op de lange termijn en niet op het beperken van acute klachten en verschijnselen bij diabetes type 2.</text:p>
      <text:h text:style-name="ifm_p_font.bold_mt.3.76mm_page.keep-with-next_ifm" text:outline-level="1">Inhoud van het advies</text:h>
      <text:p text:style-name="ifm_p_mt.3.76mm_ifm">In het advies van de Gezondheidsraad zijn de Richtlijnen goede voeding geëvalueerd die betrekking hebben op groente, fruit, volkorenproducten, peulvruchten, suikerhoudende dranken, zuivelproducten, koffie en keukenzout bij mensen met diabetes type 2. Op basis hiervan is geconcludeerd dat er geen afwijkingen nodig zijn van de Richtlijnen goede voeding voor mensen met diabetes type 2.</text:p>
      <text:p text:style-name="ifm_p_mt.3.76mm_ifm">In het advies is ook gekeken naar koolhydraatbeperking. De Gezondheidsraad ziet geen aanleiding een koolhydraatbeperking aan te raden aan mensen met diabetes type 2. Hij ziet echter ook geen reden een koolhydraatbeperking af te raden voor mensen met diabetes type 2 die hun energie-inname willen verlagen,</text:p>
      <text:p text:style-name="ifm_p_ifm">mits erop gelet wordt dat het voedingspatroon voldoende in belangrijke voedingsstoffen voorziet en de Richtlijnen goede voeding in acht worden genomen.</text:p>
      <text:h text:style-name="ifm_p_font.bold_mt.3.76mm_page.keep-with-next_ifm" text:outline-level="1">Reactie op het advies</text:h>
      <text:p text:style-name="ifm_p_mt.3.76mm_ifm">Ik vind het belangrijk dat de Richtlijnen goede voeding nu ook zijn beoordeeld op hun toepassing bij mensen met diabetes type 2 en dat dit gebaseerd is op de huidige stand van de wetenschap. Ik neem het advies van de Gezondheidsraad dan ook over. De Richtlijnen goede voeding 2015 vormen samen met de voedingsnormen het fundament van de Schijf van Vijf. Het Voedingscentrum heeft de Schijf van Vijf ontwikkeld om de algemene bevolking te adviseren over een volwaardig en gezond voedingspatroon. Dit advies van de Gezondheidsraad bevestigt dat een voedingspatroon volgens de Schijf van Vijf ook een gezonde en volwaardige basis kan zijn voor mensen met diabetes type 2. Een diëtist kan, eventueel samen met andere zorgprofessionals, een voedingsadvies op maat geven.</text:p>
      <text:p text:style-name="ifm_p_mt.3.76mm_ifm">Ik dank de Gezondheidsraad voor zijn advies over de Richtlijnen goede voeding voor mensen met diabetes type 2.</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576<text:tab/><text:page-number text:select-page="current"/></text:p>
      </style:footer>
    </style:master-page>
    <style:master-page xmlns:sdu-fn="http://schema.sdu.nl/2011/07/functions" style:name="Landscape" style:page-layout-name="landscape-margin-text">
      <style:footer>
        <text:p text:style-name="footer">Tweede Kamer, vergaderjaar 2021-2022, 32 793, nr. 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Richtlijnen goede voeding bij diabetes type 2</dc:title>
    <meta:user-defined meta:name="OVERHEIDop.ParlID/DC.identifier">kst-32793-576</meta:user-defined>
    <meta:user-defined meta:name="OVERHEIDop.ondernummer">576</meta:user-defined>
    <meta:user-defined meta:name="DCTERMS.W3CDTF/DCTERMS.available">2021-12-06</meta:user-defined>
    <meta:user-defined meta:name="OVERHEIDop.KamerstukTypen/DC.type">Brief</meta:user-defined>
    <meta:user-defined meta:name="OVERHEIDop.dossiernummer">32793;31532</meta:user-defined>
    <meta:user-defined meta:name="OVERHEIDop.documenttitel">Richtlijnen goede voeding bij diabetes type 2</meta:user-defined>
    <meta:user-defined meta:name="OVERHEIDop.indiener">P. Blokhuis</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Preventief gezondheidsbeleid; Brief regering; Richtlijnen goede voeding bij diabetes type 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