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5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69<text:tab/>BRIEF VAN DE MINISTER VAN VOLKSGEZONDHEID, WELZIJN EN SPORT</text:h>
      <text:p text:style-name="ifm_p_mt.3.76mm_ifm">Aan de Voorzitter van de Tweede Kamer der Staten-Generaal</text:p>
      <text:p text:style-name="ifm_p_mt.3.76mm_ifm">Den Haag, 7 oktober 2021</text:p>
      <text:p text:style-name="ifm_p_mt.3.76mm_ifm">Bij deze informeer ik u over de vondst door de Nederlandse Voedsel- en Waren autoriteit (NVWA) van een niet eerder in Nederland aangetroffen soort exotische mug. Deze Aedes koreicus (Koreaanse bosmug), in de vorm van 8 larven, is op 28 september jl. moleculair bevestigd. De Aedes koreicus is – net als de Aziatische tijgermug (Aedes albopictus) – opgenomen in de lijst van aangewezen vectoren (artikel 47a van de Wet publieke gezondheid en artikel 12a Besluit publieke gezondheid). De Minister van Volksgezondheid, Welzijn en Sport is verantwoordelijk voor de preventie en de bestrijding van de vectoren, die in deze lijst zijn opgenomen.</text:p>
      <text:p text:style-name="ifm_p_mt.3.76mm_ifm">De mug is aangetroffen nabij een bedrijf dat als risicolocatie bij de NVWA bekend is vanwege eerdere vondsten van exotische muggen en dat daarom onder toezicht staat en waar handhaving en indien nodig bestrijding plaatsvindt (op grond van artikel 47a van de Wpg). De Koreaanse bosmug is bestreden conform het draaiboek van de NVWA. De periode van bestrijding van exotische muggen duurt tot eind oktober, het einde van het muggenseizoen.</text:p>
      <text:p text:style-name="ifm_p_mt.3.76mm_ifm">De Koreaanse bosmug (Aedes koreicus) komt van oorsprong uit Oost-Azië. In Europa is deze soort invasief en al in meerdere streken lokaal gevestigd. Op de website van het Europees Centrum voor ziektepreventie en -bestrijding (ECDC) wordt weergegeven waar deze mug momenteel voorkomt.<text:note text:id="ID-1000889-d36e80" text:note-class="footnote"><text:note-citation text:label="1 ">1</text:note-citation><text:note-body><text:p text:style-name="ifm_p_font.normal_size.6.93pt_mt..5mm_indent.-0.1161in_mleft.0.1161in_ifm">https://www.ecdc.europa.eu/en/publications-data/aedes-koreicus-current-known-distribution-march-2021.</text:p></text:note-body></text:note></text:p>
      <text:p text:style-name="ifm_p_mt.3.76mm_ifm">In Europa is van deze mug nog geen overdracht van ziekten bekend. Wereldwijd staat de Koreaanse bosmug niet bekend als een mug die van <text:span text:style-name="ifm_span_font.italic_ifm">groot</text:span> belang is bij de overdracht van ziek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569<text:tab/><text:page-number text:select-page="current"/></text:p>
      </style:footer>
    </style:master-page>
    <style:master-page xmlns:sdu-fn="http://schema.sdu.nl/2011/07/functions" style:name="Landscape" style:page-layout-name="landscape-margin-text">
      <style:footer>
        <text:p text:style-name="footer">Tweede Kamer, vergaderjaar 2021-2022, 32 793,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Melding nieuwe exotische mug in Nederland</dc:title>
    <meta:user-defined meta:name="OVERHEIDop.ParlID/DC.identifier">kst-32793-569</meta:user-defined>
    <meta:user-defined meta:name="OVERHEIDop.ondernummer">569</meta:user-defined>
    <meta:user-defined meta:name="DCTERMS.W3CDTF/DCTERMS.available">2021-10-19</meta:user-defined>
    <meta:user-defined meta:name="OVERHEIDop.KamerstukTypen/DC.type">Brief</meta:user-defined>
    <meta:user-defined meta:name="OVERHEIDop.dossiernummer">32793</meta:user-defined>
    <meta:user-defined meta:name="OVERHEIDop.documenttitel">Melding nieuwe exotische mug in Nederland</meta:user-defined>
    <meta:user-defined meta:name="OVERHEIDop.indiener">H.M. de Jonge</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Preventief gezondheidsbeleid; Brief regering; Melding nieuwe exotische mug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