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42
      <text:tab/>GEWIJZIGDE MOTIE VAN HET LID JANSEN TER VERVANGING VAN DIE GEDRUKT ONDER NR. 525</text:h>
      <text:p text:style-name="ifm_p_ifm">Voorgesteld 9 februari 2021</text:p>
      <text:p text:style-name="ifm_p_mt.3.76mm_ifm">De Kamer,</text:p>
      <text:p text:style-name="ifm_p_mt.3.76mm_ifm">gehoord de beraadslaging,</text:p>
      <text:p text:style-name="ifm_p_mt.3.76mm_ifm">constaterende dat er massaal is gereageerd tegen het voorstel om smaakjes in e-sigaretten te reguleren;</text:p>
      <text:p text:style-name="ifm_p_mt.3.76mm_ifm">verzoekt de regering, deze reacties aandachtig te bestuderen en in haar overwegingen omtrent het reguleren van smaakjes in e-sigaretten rekening te houden met deze massaal geuite maatschappelijke zorgen dat een dergelijk smaakverbod het roken van gewone sigaretten in stand houdt, hetgeen niet in het belang is van de volksgezondheid,</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42<text:tab/><text:page-number text:select-page="current"/></text:p>
      </style:footer>
    </style:master-page>
    <style:master-page xmlns:sdu-fn="http://schema.sdu.nl/2011/07/functions" style:name="Landscape" style:page-layout-name="landscape-margin-text">
      <style:footer>
        <text:p text:style-name="footer">Tweede Kamer, vergaderjaar 2020-2021, 32 793,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gewijzigd/nader); Gewijzigde motie van het lid Jansen over het reguleren van smaakjes in e-sigaretten (t.v.v. 32793-525)</dc:title>
    <meta:user-defined meta:name="OVERHEIDop.ParlID/DC.identifier">kst-32793-542</meta:user-defined>
    <meta:user-defined meta:name="OVERHEIDop.ondernummer">542</meta:user-defined>
    <meta:user-defined meta:name="DCTERMS.W3CDTF/DCTERMS.available">2021-02-10</meta:user-defined>
    <meta:user-defined meta:name="OVERHEIDop.KamerstukTypen/DC.type">Motie</meta:user-defined>
    <meta:user-defined meta:name="OVERHEIDop.dossiernummer">32793</meta:user-defined>
    <meta:user-defined meta:name="OVERHEIDop.documenttitel">Gewijzigde motie van het lid Jansen over het reguleren van smaakjes in e-sigaretten (t.v.v. 32793-525)</meta:user-defined>
    <meta:user-defined meta:name="OVERHEIDop.indiener">C.A. Jansen</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Preventief gezondheidsbeleid; Motie (gewijzigd/nader); Gewijzigde motie van het lid Jansen over het reguleren van smaakjes in e-sigaretten (t.v.v. 32793-5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