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4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</text:h>
      <text:h text:style-name="ifm_p_font.bold_size.9.06pt_mt.18.8mm_indent.-58.5mm_ifm" text:outline-level="1">Nr. 540
      <text:tab/>GEWIJZIGDE MOTIE VAN DE LEDEN KUIK EN VAN ESCH TER VERVANGING VAN DIE GEDRUKT ONDER NR. 518</text:h>
      <text:p text:style-name="ifm_p_ifm">Voorgesteld 9 februari 2021</text:p>
      <text:p text:style-name="ifm_p_mt.3.76mm_ifm">De Kamer,</text:p>
      <text:p text:style-name="ifm_p_mt.3.76mm_ifm">gehoord de beraadslaging,</text:p>
      <text:p text:style-name="ifm_p_mt.3.76mm_ifm">constaterende dat het aantal vestigingen van fastfoodketens de afgelopen jaren gestaag is gestegen;</text:p>
      <text:p text:style-name="ifm_p_mt.3.76mm_ifm">constaterende dat volgens de wetenschap de voedselomgeving een belangrijke oorzaak is van toenemend overgewicht in de samenleving;</text:p>
      <text:p text:style-name="ifm_p_mt.3.76mm_ifm">constaterende dat uit onderzoek van de Universiteit van Amsterdam blijkt dat gemeenten geen juridische instrumenten hebben om tegen nieuwe vestigingen van fastfoodketens op te treden;</text:p>
      <text:p text:style-name="ifm_p_mt.3.76mm_ifm">overwegende dat gemeenten aangeven wettelijke instrumenten te willen krijgen om nieuwe vestigingen van fastfoodketens te kunnen weren en een gezonde voedselomgeving te stimuleren;</text:p>
      <text:p text:style-name="ifm_p_mt.3.76mm_ifm">verzoekt de regering, in kaart te brengen welke wettelijke, zoals de Warenwet, en niet-wettelijke instrumenten gemeenten nodig hebben om vestigingen van fastfoodketens te kunnen weren, en de Kamer hier zo spoedig mogelijk een wetsvoorstel voor toe te zenden,</text:p>
      <text:p text:style-name="ifm_p_mt.3.76mm_ifm">en gaat over tot de orde van de dag.</text:p>
      <text:p text:style-name="ifm_p_mt.3.76mm_ifm">Kuik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 (gewijzigd/nader); Gewijzigde motie van de leden Kuik en Van Esch over instrumenten voor gemeenten om fastfoodketens te weren (t.v.v. 32793-518)</dc:title>
    <meta:user-defined meta:name="OVERHEIDop.ParlID/DC.identifier">kst-32793-540</meta:user-defined>
    <meta:user-defined meta:name="OVERHEIDop.ondernummer">540</meta:user-defined>
    <meta:user-defined meta:name="DCTERMS.W3CDTF/DCTERMS.available">2021-02-10</meta:user-defined>
    <meta:user-defined meta:name="OVERHEIDop.KamerstukTypen/DC.type">Motie</meta:user-defined>
    <meta:user-defined meta:name="OVERHEIDop.dossiernummer">32793</meta:user-defined>
    <meta:user-defined meta:name="OVERHEIDop.documenttitel">Gewijzigde motie van de leden Kuik en Van Esch over instrumenten voor gemeenten om fastfoodketens te weren (t.v.v. 32793-518)</meta:user-defined>
    <meta:user-defined meta:name="OVERHEIDop.indiener">E.M. van Esch</meta:user-defined>
    <meta:user-defined meta:name="OVERHEIDop.indiener">A. Kuik</meta:user-defined>
    <meta:user-defined meta:name="OVERHEIDop.dossiertitel">Preventief gezondheids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09</meta:user-defined>
    <meta:user-defined meta:name="DC.title">Preventief gezondheidsbeleid; Motie (gewijzigd/nader); Gewijzigde motie van de leden Kuik en Van Esch over instrumenten voor gemeenten om fastfoodketens te weren (t.v.v. 32793-51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