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12<text:tab/>BRIEF VAN DE STAATSSECRETARIS VAN VOLKSGEZONDHEID, WELZIJN EN SPORT</text:h>
      <text:p text:style-name="ifm_p_mt.3.76mm_ifm">Aan de Voorzitter van de Tweede Kamer der Staten-Generaal</text:p>
      <text:p text:style-name="ifm_p_mt.3.76mm_ifm">Den Haag, 17 december 2020</text:p>
      <text:p text:style-name="ifm_p_mt.3.76mm_ifm">Hierbij bied ik uw Kamer het advies van de Gezondheidsraad aan, getiteld «COVID-19 en vaccinatie tegen pneumokokken (2)»<text:note text:id="ID-962406-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orte weergave van het advies</text:h>
      <text:p text:style-name="ifm_p_mt.3.76mm_ifm">In februari 2018 adviseerde de Gezondheidsraad om alle 60, 65, 70 en 75-jarigen pneumokokkenvaccinatie aan te bieden. In april adviseerde de Gezondheidsraad in een spoedadvies vanwege de coronapandemie om de aanpak te herzien en te beginnen met de mensen met de hoogste leeftijden, omdat die het meest kwetsbaar zijn. Ik heb de Gezondheidsraad recent gevraagd om advies over het vervolg van het programma; weer terug naar de oorspronkelijke aanpak of de nieuwe aanpak voortzetten?</text:p>
      <text:p text:style-name="ifm_p_ifm">De Gezondheidsraad adviseert nu om de uitvoering van het Nationaal Programma Pneumokokkenvaccinatie voor Volwassenen (NPPV) conform spoedadvies voort te zetten, totdat alle mensen van 60 tot 80 jaar zijn gevaccineerd en daarbij van oud naar jong uit te nodigen. Welke groepen precies wanneer aan de beurt zijn, hangt af van de beschikbaarheid van vaccin en de opkomst van de doelgroep.</text:p>
      <text:p text:style-name="ifm_p_mt.3.76mm_ifm">Ook adviseert de commissie om het programma opnieuw te beoordelen als de gehele groep 60–80-jarigen eenmaal uitgenodigd is of eerder als er nieuwe pneumokokkenvaccins beschikbaar komen, die mogelijk een langere beschermingsduur hebben dan het huidige vaccin.</text:p>
      <text:h text:style-name="ifm_p_font.bold_mt.3.76mm_page.keep-with-next_ifm" text:outline-level="1">Reactie op het advies</text:h>
      <text:p text:style-name="ifm_p_mt.3.76mm_ifm">Ik ga me beraden op dit advies en zal uw Kamer binnen drie maanden informeren over mijn reactie.</text:p>
      <text:p text:style-name="ifm_p_mt.5.08mm_ifm">De Staatssecretaris van Volksgezondheid, Welzji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2<text:tab/><text:page-number text:select-page="current"/></text:p>
      </style:footer>
    </style:master-page>
    <style:master-page xmlns:sdu-fn="http://schema.sdu.nl/2011/07/functions" style:name="Landscape" style:page-layout-name="landscape-margin-text">
      <style:footer>
        <text:p text:style-name="footer">Tweede Kamer, vergaderjaar 2020-2021, 32 79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van de Gezondheidsraad over Pneumokokkenvaccinatie voor volwassenen-vervolg</dc:title>
    <meta:user-defined meta:name="OVERHEIDop.ParlID/DC.identifier">kst-32793-512</meta:user-defined>
    <meta:user-defined meta:name="OVERHEIDop.ondernummer">512</meta:user-defined>
    <meta:user-defined meta:name="DCTERMS.W3CDTF/DCTERMS.available">2020-12-28</meta:user-defined>
    <meta:user-defined meta:name="OVERHEIDop.KamerstukTypen/DC.type">Brief</meta:user-defined>
    <meta:user-defined meta:name="OVERHEIDop.dossiernummer">32793</meta:user-defined>
    <meta:user-defined meta:name="OVERHEIDop.documenttitel">Advies van de Gezondheidsraad over Pneumokokkenvaccinatie voor volwassenen-vervolg</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Advies van de Gezondheidsraad over Pneumokokkenvaccinatie voor volwassenen-vervol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